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maken van de binnenoever aan de Buitendams tussen huisnummer 342 en 358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maken van de binnenoever aan de Buitendams tussen huisnummer 342 en 358 te Hardinxveld-Giessendam  
</text:p>
            <text:p text:style-name="common-al">Zaaknummer: 310683
</text:p>
            <text:p text:style-name="common-al">DSO verzoeknummer: 2025120501776
</text:p>
            <text:p text:style-name="common-al">Ontvangst aanvraag: 05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683</meta:user-defined>
    <meta:user-defined meta:name="DCTERMS.abstract">het bouw- en woonrijpmaken van de binnenoever aan de Buitendams tussen huisnummer 342 en 358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maken van de binnenoever aan de Buitendams tussen huisnummer 342 en 358 te Hardinxveld-Giessen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26</meta:user-defined>
    <meta:user-defined meta:name="OVERHEIDop.WsbID/DC.identifier">wsb-2025-30226</meta:user-defined>
    <meta:user-defined meta:name="OVERHEIDop.versieInformatie"/>
  </office:meta>
</office:document-meta>
</file>