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en verbouwen van de woning West-Kinderdijk 31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en verbouwen van de woning West-Kinderdijk 317 te Alblasserdam 
</text:p>
            <text:p text:style-name="common-al">Zaaknummer: 310674
</text:p>
            <text:p text:style-name="common-al">DSO verzoeknummer: 2025120500166
</text:p>
            <text:p text:style-name="common-al">Ontvangst aanvraag: 05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674</meta:user-defined>
    <meta:user-defined meta:name="DCTERMS.abstract">het uitbreiden en verbouwen van de woning West-Kinderdijk 317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en verbouwen van de woning West-Kinderdijk 317 te Alblass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19</meta:user-defined>
    <meta:user-defined meta:name="OVERHEIDop.WsbID/DC.identifier">wsb-2025-30219</meta:user-defined>
    <meta:user-defined meta:name="OVERHEIDop.versieInformatie"/>
  </office:meta>
</office:document-meta>
</file>