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fvalwater weilanddepot lozen Boterdiep Bedum (maatwer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3 december 2025. De aanvraag betreft ‘Afvalwater weilanddepot lozen Boterdiep Bedum (maatwerk)’.</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3021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1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1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Afvalwater weilanddepot lozen Boterdiep Bedum (maatwerk)</meta:user-defined>
    <meta:user-defined meta:name="DCTERMS.W3CDTF/DCTERMS.available">2025-12-10</meta:user-defined>
    <meta:user-defined meta:name="DCTERMS.W3CDTF/OVERHEIDop.jaargang">2025</meta:user-defined>
    <meta:user-defined meta:name="OVERHEIDop.publicationIssue">30217</meta:user-defined>
    <meta:user-defined meta:name="OVERHEIDop.WsbID/DC.identifier">wsb-2025-30217</meta:user-defined>
    <meta:user-defined meta:name="OVERHEIDop.versieInformatie"/>
  </office:meta>
</office:document-meta>
</file>