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dempen van een watergang t.b.v. graafwerkzaamheden voor een Kathodische bescherming t.h.v. de Van Veenweg 144, Heerhugo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12-2025
				</text:p>
            <text:p text:style-name="common-al">
            <text:span text:style-name="nadrukvet"> Zaaknummer: </text:span> 202512081633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2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816336</meta:user-defined>
    <meta:user-defined meta:name="DCTERMS.abstract">het tijdelijk dempen van een watergang t.b.v. graafwerkzaamheden voor een Kathodische bescherming t.h.v. de Van Veenweg 144, Heerhugowaard </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tijdelijk dempen van een watergang t.b.v. graafwerkzaamheden voor een Kathodische bescherming t.h.v. de Van Veenweg 144, Heerhugowaard</meta:user-defined>
    <meta:user-defined meta:name="DCTERMS.W3CDTF/DCTERMS.available">2025-12-10</meta:user-defined>
    <meta:user-defined meta:name="DCTERMS.W3CDTF/OVERHEIDop.jaargang">2025</meta:user-defined>
    <meta:user-defined meta:name="OVERHEIDop.publicationIssue">30216</meta:user-defined>
    <meta:user-defined meta:name="OVERHEIDop.WsbID/DC.identifier">wsb-2025-30216</meta:user-defined>
    <meta:user-defined meta:name="OVERHEIDop.versieInformatie"/>
  </office:meta>
</office:document-meta>
</file>