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door middel van gestuurde boring nabij twee regionale waterkeringen (Brederodeweg en Voordijk) ter plaatse van Reigerstraat 11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door middel van gestuurde boring nabij twee regionale waterkeringen (Brederodeweg en Voordijk) ter plaatse van Reigerstraat 11 te Schelluinen. 
</text:p>
            <text:p text:style-name="common-al">Zaaknummer: 293583
</text:p>
            <text:p text:style-name="common-al">DSO verzoeknummer: 2025092301104
</text:p>
            <text:p text:style-name="common-al">Start bezwaartermijn: 09-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3583</meta:user-defined>
    <meta:user-defined meta:name="DCTERMS.abstract">het uitvoeren van kabelwerkzaamheden dmv gestuurde boring nabij twee regionale waterkeringen ter plaatse van Reigerstraat 11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door middel van gestuurde boring nabij twee regionale waterkeringen (Brederodeweg en Voordijk) ter plaatse van Reigerstraat 11 te Schelluinen</meta:user-defined>
    <meta:user-defined meta:name="DCTERMS.W3CDTF/DCTERMS.available">2025-12-10</meta:user-defined>
    <meta:user-defined meta:name="DCTERMS.W3CDTF/OVERHEIDop.jaargang">2025</meta:user-defined>
    <meta:user-defined meta:name="OVERHEIDop.publicationIssue">30210</meta:user-defined>
    <meta:user-defined meta:name="OVERHEIDop.WsbID/DC.identifier">wsb-2025-30210</meta:user-defined>
    <meta:user-defined meta:name="OVERHEIDop.versieInformatie"/>
  </office:meta>
</office:document-meta>
</file>