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verhard oppervlak en ter compensatie verbreden van bestaand oppervlaktewater bij Moerbeek 10 in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8-12-2025
				</text:p>
            <text:p text:style-name="common-al">
            <text:span text:style-name="nadrukvet"> Zaaknummer: </text:span> 2025101015205
				</text:p>
            <text:p text:style-name="common-al">
            <text:span text:style-name="nadrukvet"> Besluitkenmerk: </text:span> 9999000009551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20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20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20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01015205</meta:user-defined>
    <meta:user-defined meta:name="DCTERMS.abstract">het aanbrengen van verhard oppervlak en ter compensatie verbreden van bestaand oppervlaktewater bij Moerbeek 10 in 't V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aanbrengen van verhard oppervlak en ter compensatie verbreden van bestaand oppervlaktewater bij Moerbeek 10 in 't Veld</meta:user-defined>
    <meta:user-defined meta:name="DCTERMS.W3CDTF/DCTERMS.available">2025-12-10</meta:user-defined>
    <meta:user-defined meta:name="DCTERMS.W3CDTF/OVERHEIDop.jaargang">2025</meta:user-defined>
    <meta:user-defined meta:name="OVERHEIDop.publicationIssue">30208</meta:user-defined>
    <meta:user-defined meta:name="OVERHEIDop.WsbID/DC.identifier">wsb-2025-30208</meta:user-defined>
    <meta:user-defined meta:name="OVERHEIDop.versieInformatie"/>
  </office:meta>
</office:document-meta>
</file>