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- en leidingwerkzaamheden ter plaatse van Werkensedijk 44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- en leidingwerkzaamheden ter plaatse van Werkensedijk 44 te Werkendam. 
</text:p>
            <text:p text:style-name="common-al">Zaaknummer: 301538
</text:p>
            <text:p text:style-name="common-al">DSO verzoeknummer: 2025103000962
</text:p>
            <text:p text:style-name="common-al">Start bezwaartermijn: 09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0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538</meta:user-defined>
    <meta:user-defined meta:name="DCTERMS.abstract">het uitvoeren van kabel- en leidingwerkzaamheden ter plaatse van Werkensedijk 44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kabel- en leidingwerkzaamheden ter plaatse van Werkensedijk 44 te Werken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07</meta:user-defined>
    <meta:user-defined meta:name="OVERHEIDop.WsbID/DC.identifier">wsb-2025-30207</meta:user-defined>
    <meta:user-defined meta:name="OVERHEIDop.versieInformatie"/>
  </office:meta>
</office:document-meta>
</file>