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laagspanningskabel en een lagedruk gasleiding nabij Pruimendijk 116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laagspanningskabel en een lagedruk gasleiding nabij Pruimendijk 116 in Ridderkerk.</text:p>
            <text:p text:style-name="common-al">Zaaknummer: VTH202507-0740</text:p>
            <text:p text:style-name="common-al">Start bezwaartermijn (6 weken): 10-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20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0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0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740</meta:user-defined>
    <meta:user-defined meta:name="DCTERMS.abstract">het verwijderen en leggen van een laagspanningskabel en een lagedruk gasleiding nabij Pruimendijk 116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een laagspanningskabel en een lagedruk gasleiding nabij Pruimendijk 116 in Ridderkerk.</meta:user-defined>
    <meta:user-defined meta:name="DCTERMS.W3CDTF/DCTERMS.available">2025-12-10</meta:user-defined>
    <meta:user-defined meta:name="DCTERMS.W3CDTF/OVERHEIDop.jaargang">2025</meta:user-defined>
    <meta:user-defined meta:name="OVERHEIDop.publicationIssue">30204</meta:user-defined>
    <meta:user-defined meta:name="OVERHEIDop.WsbID/DC.identifier">wsb-2025-30204</meta:user-defined>
    <meta:user-defined meta:name="OVERHEIDop.versieInformatie"/>
  </office:meta>
</office:document-meta>
</file>