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plaatsen van een riooloverstort en het aanbrengen van twee uitstroomvoorzieningen voor hemelwater ter plaatse van Julianastraat en Grote Stern te Rozenburg, gemeen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plaatsen van een riooloverstort en het aanbrengen van twee uitstroomvoorzieningen voor hemelwater ter plaatse van Julianastraat en Grote Stern te Rozenburg, gemeente Rotterdam.</text:p>
            <text:p text:style-name="common-al">Zaaknummer: VTH202507-0543</text:p>
            <text:p text:style-name="common-al">Start bezwaartermijn (6 weken): 10-1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19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9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9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7-0543</meta:user-defined>
    <meta:user-defined meta:name="DCTERMS.abstract">Het aanbrengen van drie uitstroomvoorzieningen in oppervlaktewater ter plaatse van Julianastraat en Grote Stern te Rozenburg</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verplaatsen van een riooloverstort en het aanbrengen van twee uitstroomvoorzieningen voor hemelwater ter plaatse van Julianastraat en Grote Stern te Rozenburg, gemeente Rotterdam.</meta:user-defined>
    <meta:user-defined meta:name="DCTERMS.W3CDTF/DCTERMS.available">2025-12-10</meta:user-defined>
    <meta:user-defined meta:name="DCTERMS.W3CDTF/OVERHEIDop.jaargang">2025</meta:user-defined>
    <meta:user-defined meta:name="OVERHEIDop.publicationIssue">30199</meta:user-defined>
    <meta:user-defined meta:name="OVERHEIDop.WsbID/DC.identifier">wsb-2025-30199</meta:user-defined>
    <meta:user-defined meta:name="OVERHEIDop.versieInformatie"/>
  </office:meta>
</office:document-meta>
</file>