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795 intrekken van vergunning WFN1413096 lozen van afvalwater op het oppervlaktewater (Stroobosser Trekfeart) afkomstig van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etterskip Fryslân heeft op basis van de Omgevingswet op verzenddatum 8 december 2025 besloten een omgevingsvergunning wateractiviteit in te trekken, verleend aan Friesland Campina te Gerkesklooster, met kenmerk WFN1413096. De vergunning betreft het brengen van stoffen in een oppervlaktewaterlichaam de Stroobosser Trekfeart, afkomstig van Verlaatsterweg 26, Gerkeskloost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1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38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7795 intrekken van vergunning WFN1413096 lozen van afvalwater op het oppervlaktewater (Stroobosser Trekfeart) afkomstig van Verlaatsterweg 26, Gerkesklooster</meta:user-defined>
    <meta:user-defined meta:name="OVERHEIDop.datumEindeReactietermijn">2026-01-20</meta:user-defined>
    <meta:user-defined meta:name="OVERHEIDop.terinzageleggingBG">https://www.wetterskipfryslan.nl/melden-en-regelen/vergunningen-wetten-en-regels/inzage-verleende-vergunningen</meta:user-defined>
    <meta:user-defined meta:name="DCTERMS.W3CDTF/DCTERMS.available">2025-12-10</meta:user-defined>
    <meta:user-defined meta:name="DCTERMS.W3CDTF/OVERHEIDop.jaargang">2025</meta:user-defined>
    <meta:user-defined meta:name="OVERHEIDop.publicationIssue">30197</meta:user-defined>
    <meta:user-defined meta:name="OVERHEIDop.WsbID/DC.identifier">wsb-2025-30197</meta:user-defined>
    <meta:user-defined meta:name="OVERHEIDop.versieInformatie"/>
  </office:meta>
</office:document-meta>
</file>