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ter plaatse van Ooijevaarsnest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ter plaatse van Ooijevaarsnest 6 te Tiel 
</text:p>
            <text:p text:style-name="common-al">Zaaknummer: 310650
</text:p>
            <text:p text:style-name="common-al">DSO verzoeknummer: 2025120401995
</text:p>
            <text:p text:style-name="common-al">Ontvangst aanvraag: 04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50</meta:user-defined>
    <meta:user-defined meta:name="DCTERMS.abstract">het vervangen van de beschoeiing ter plaatse van Ooijevaarsnest 6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ter plaatse van Ooijevaarsnest 6 te Ti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96</meta:user-defined>
    <meta:user-defined meta:name="OVERHEIDop.WsbID/DC.identifier">wsb-2025-30196</meta:user-defined>
    <meta:user-defined meta:name="OVERHEIDop.versieInformatie"/>
  </office:meta>
</office:document-meta>
</file>