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waterschapsbelastingen Hoogheemraadschap van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6 november 2025 de Verordening kwijtschelding waterschapsbelastingen Hoogheemraadschap van Rijnland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21 oktober 2025 met nummer 25.088018;</text:p>
            <text:p text:style-name="al">gelet op artikel 144 Waterschapswet, artikel 26 Invorderingswet 1990, de Uitvoeringsregeling Invorderingswet 1990, artikel 3 Participatiewet en de Regeling kwijtschelding belastingen medeoverheden;</text:p>
            <text:p text:style-name="al">gelet op eerdere VV kwijtscheldingsbesluiten aangaande het rekening houden met de kosten van kinderopvang (13.02178) van 27 februari 2013 en de verhoging van de vermogenstoets (22.081181);</text:p>
            <text:p text:style-name="al">gelet op de artikelen uit de belastingverordeningen 2025 aangaande kwijtschelding:</text:p>
            <text:list text:style-name="id1-3-2-1-1-10">
              <text:list-item text:style-override="id1-3-2-1-1-10-1">
                <text:number>•</text:number>
                <text:p text:style-name="al">Art. 22 Verordening verontreinigingsheffing 2025;</text:p>
              </text:list-item>
              <text:list-item text:style-override="id1-3-2-1-1-10-2">
                <text:number>•</text:number>
                <text:p text:style-name="al">Art. 22 Verordening zuiveringsheffing 2025;</text:p>
              </text:list-item>
              <text:list-item text:style-override="id1-3-2-1-1-10-3">
                <text:number>•</text:number>
                <text:p text:style-name="al">Art. 16 Verordening watersysteemheffing 2025,</text:p>
              </text:list-item>
            </text:list>
            <text:p text:style-name="al">overwegende dat het gewenst is om nadere regels te stellen voor het verlenen van kwijtschelding van waterschapsbelastingen;</text:p>
            <text:p text:style-name="al">besluit:</text:p>
            <text:p text:style-name="al">vast te stellen de volgende verordening:</text:p>
            <text:p text:style-name="al">
            <text:span text:style-name="nadrukvet">Verordening kwijtschelding </text:span>
            <text:span text:style-name="nadrukvet">waterschapsbelastingen</text:span>
            <text:span text:style-name="nadrukvet"> Hoogheemraadschap van Rij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van kwijtschelding</text:p>
            <text:list text:style-name="id1-3-2-2-1-2">
              <text:list-item text:style-override="id1-3-2-2-1-2-1">
                <text:number>1.</text:number>
                <text:p text:style-name="al">Kwijtschelding wordt uitsluitend verleend ter zake van:</text:p>
                <text:list text:style-name="id1-3-2-2-1-2-1-3">
                  <text:list-item text:style-override="id1-3-2-2-1-2-1-3-1">
                    <text:number>•</text:number>
                    <text:p text:style-name="al">de watersysteemheffing van ingezetenen;</text:p>
                  </text:list-item>
                  <text:list-item text:style-override="id1-3-2-2-1-2-1-3-2">
                    <text:number>•</text:number>
                    <text:p text:style-name="al">de heffing voor het lozen vanuit een woonruimte;</text:p>
                  </text:list-item>
                  <text:list-item text:style-override="id1-3-2-2-1-2-1-3-3">
                    <text:number>•</text:number>
                    <text:p text:style-name="al">de heffing voor het afvoeren vanuit een woonruimte.</text:p>
                  </text:list-item>
                </text:list>
              </text:list-item>
              <text:list-item text:style-override="id1-3-2-2-1-2-2">
                <text:number>2.</text:number>
                <text:p text:style-name="al">Geen kwijtschelding wordt verleend voor de belastingaanslagen watersysteemheffing natuurterreinen, watersysteemheffing ongebouwde onroerende zaken, watersysteemheffing gebouwde onroerende zaken, zuiveringsheffing bedrijven en verontreinigingsheffing bedrijven.</text:p>
              </text:list-item>
            </text:list>
            <text:p text:style-name="al"/>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van de watersysteemheffing ingezeten, de zuiveringsheffing woningen en de verontreinigingsheffing woningen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Een bedrag van € 2.000, 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p text:style-name="al"/>
          </text:section>
          <text:section text:name="artikel_id1-3-2-2-4" text:style-name="artikel">
            <text:p text:style-name="artikel_kop_titel"><text:span text:style-name="artikel_kop_label">Artikel</text:span> <text:span text:style-name="artikel_kop_nr">4</text:span> Intrekking besluiten kwijtscheldingsbeleid</text:p>
            <text:p text:style-name="al">De kwijtscheldingsbesluiten ‘Kwijtschelding en kosten kinderopvang’ (13.02178) en ‘Verruiming kwijtschelding waterschapsbelastingen’ (22.081181) worden ingetrokken met ingang van de in artikel 5 genoemde datum.</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6.</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waterschapsbelastingen Hoogheemraadschap van Rijnland”.</text:p>
            <text:p text:style-name="al"/>
          </text:section>
        </text:section>
        <text:section text:name="regeling-sluiting_id1-3-2-3" text:style-name="regeling-sluiting">
          <text:section text:name="ondertekening_id1-3-2-3-1">
            <text:p><text:span text:style-name="functie">Leiden, 26 november 2025</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1 Algemeen</text:p>
          <text:p text:style-name="al">
          <text:span text:style-name="nadrukvet">1.1 Wet- en regelgeving kwijtscheldingsbeleid</text:span>
        </text:p>
          <text:p text:style-name="al">
          <text:span text:style-name="nadrukcur">1.1.1 Vindplaatsen wet- en regelgeving</text:span>
        </text:p>
          <text:p text:style-name="al">Bij de kwijtschelding van waterschapsbelastingen zijn de volgende wettelijke bepalingen en regelingen van toepassing:</text:p>
          <text:list text:style-name="id1-3-2-4-6">
            <text:list-item text:style-override="id1-3-2-4-6-1">
              <text:number>•</text:number>
              <text:p text:style-name="al">artikel 26 van de Invorderingswet 1990;</text:p>
            </text:list-item>
            <text:list-item text:style-override="id1-3-2-4-6-2">
              <text:number>•</text:number>
              <text:p text:style-name="al">hoofdstuk I en II van de Uitvoeringsregeling Invorderingswet 1990;</text:p>
            </text:list-item>
            <text:list-item text:style-override="id1-3-2-4-6-3">
              <text:number>•</text:number>
              <text:p text:style-name="al">artikel 144 van de Waterschapswet;</text:p>
            </text:list-item>
            <text:list-item text:style-override="id1-3-2-4-6-4">
              <text:number>•</text:number>
              <text:p text:style-name="al">Regeling kwijtschelding belastingen medeoverheden;</text:p>
            </text:list-item>
          </text:list>
          <text:p text:style-name="al">Een nadere toelichting op de uitvoering van de kwijtschelding is opgenomen in de Leidraad Invordering BSGR 2025. De beleidsregels over kwijtschelding van belastingen staan in artikel 26 van deze Leidraad.</text:p>
          <text:p text:style-name="al">
          <text:span text:style-name="nadrukcur">1.1.2 Mogelijkheden kwijtscheldingsbeleid waterschappen</text:span>
        </text:p>
          <text:p text:style-name="al">Artikel 144 van de Waterschapswet regelt de mogelijkheid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text:p>
          <text:p text:style-name="al">Hoofdregel bij het verlenen van kwijtschelding is dat de waterschappen de Uitvoeringsregeling Invorderingswet 1990 (hierna: Uitvoeringsregeling) volgen. Als het waterschap met betrekking tot een belasting niets regelt, geldt deze ministeriële regeling automatisch ook voor de waterschapsbelasting.</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span text:style-name="nadrukcur">1.1.3 Strakkere of ruimere kwijtschelding</text:span>
        </text:p>
          <text:p text:style-name="al">Op grond van artikel 144, derde lid, van de Waterschapswet kan het algemeen bestuur bepalen dat in het geheel geen dan wel gedeeltelijk kwijtschelding wordt verleend voor specifieke belastingen. Daarnaast kan het algemeen bestuur, op grond van artikel 144, vierde lid, van de Waterschapswet over de manier waarop de kosten van bestaan en de manier waarop het vermogen in aanmerking worden genomen bij verordening afwijkende regels stellen die ertoe leiden dat in ruimere mate kwijtschelding wordt verleend.</text:p>
          <text:p text:style-name="al">
          <text:span text:style-name="nadrukcur">1.1.4 Afwijken van de Uitvoeringsregeling gebeurt bij besluit van het algemeen bestuur</text:span>
        </text:p>
          <text:p text:style-name="al">Het algemeen bestuur bepaalt of en zo ja, van welke belasting(en) kwijtschelding wordt verleend. Het besluit van het algemeen bestuur dat de kwijtschelding regelt is vormvrij. Als het algemeen bestuur kwijtschelding voor één of meer belastingen mogelijk heeft gemaakt, dan is het de invorderingsambtenaar die de kwijtschelding vervolgens verleent bij voor administratief beroep vatbare beschikking.</text:p>
          <text:p text:style-name="al">
          <text:span text:style-name="nadrukcur">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span text:style-name="nadrukvet">2 Artikelsgewijze toelichting</text:span>
        </text:p>
          <text:p text:style-name="al">
          <text:span text:style-name="nadrukvet">Artikel 1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Het algemeen bestuur bepaalt op grond van artikel 144, derde lid, van de Waterschapswet voor welke belastingen geen kwijtschelding wordt verleend.</text:p>
          <text:p text:style-name="al">
          <text:span text:style-name="nadrukvet">Artikel 2 Berekeningswijze kosten van bestaan</text:span>
        </text:p>
          <text:p text:style-name="al">
          <text:span text:style-name="nadrukcur">Eerste lid</text:span>
        </text:p>
          <text:p text:style-name="al">De Uitvoeringsregeling stelt de kosten van bestaan op 90% van de bijstandsnorm. Op grond van artikel 144, vierde lid, van de Waterschapswet kan het algemeen bestuur dit percentage hoger vaststellen. Het percentage voor de kosten van bestaan mag maximaal 100% zijn van de bijstandsnorm. In de verordening is dit percentage op 100 gesteld. Dit percentage geldt voor alle belastingschuldigen.</text:p>
          <text:p text:style-name="al">
          <text:span text:style-name="nadrukcur">Tweede lid</text:span>
        </text:p>
          <text:p text:style-name="al">Voor pensioengerechtigden bedoeld in artikel 7a van de Algemene ouderdomswet is in de verordening bepaald dat bij de berekening van de kosten van bestaan in plaats van de bijstandsnorm, het netto-ouderdomspensioen in aanmerking wordt genomen. Hierbij geldt hetzelfde percentage als in het eerste lid. Deze maatregel voorkomt dat pensioengerechtigden minder aanspraak kunnen maken op kwijtschelding.</text:p>
          <text:p text:style-name="al">
          <text:span text:style-name="nadrukvet">Artikel 3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In afwijking van artikel 12, tweede lid, onderdeel d, van de Uitvoeringsregeling kan het algemeen bestuur besluiten dat het bedrag aan financiële middelen dat niet wordt meegeteld bij de berekening van het vermogen, op een hoger bedrag wordt vastgesteld.</text:p>
          <text:p text:style-name="al">De maximale verhoging is afhankelijk van de leefsituatie van de belastingschuldige:</text:p>
          <text:list text:style-name="id1-3-2-4-30">
            <text:list-item text:style-override="id1-3-2-4-30-1">
              <text:number>•</text:number>
              <text:p text:style-name="al">voor een belastingplichtige met echtgenoot bedraagt de maximale verhoging € 2.000,</text:p>
            </text:list-item>
            <text:list-item text:style-override="id1-3-2-4-30-2">
              <text:number>•</text:number>
              <text:p text:style-name="al">voor een alleenstaande bedraagt de verhoging 75 procent van € 2.000 en</text:p>
            </text:list-item>
            <text:list-item text:style-override="id1-3-2-4-30-3">
              <text:number>•</text:number>
              <text:p text:style-name="al">voor een alleenstaande ouder bedraagt de verhoging 90 procent van € 2.000.</text:p>
            </text:list-item>
          </text:list>
          <text:p text:style-name="al">De verhoging geldt voor alle belastingschuldigen met dien verstande dat de verhoging per leefsituatie verschilt.</text:p>
          <text:p text:style-name="al">De definitie van ‘echtgenoot’ is bepaald in artikel 3 van de Participatiewet, waarnaar wordt verwezen in artikel 1 van de Regeling kwijtschelding belastingen medeoverheden.</text:p>
          <text:p text:style-name="al">
          <text:span text:style-name="nadrukvet">Artikel 4 Intrekking besluit kwijtscheldingsbeleid 2017</text:span>
        </text:p>
          <text:p text:style-name="al">Alle eerder genomen besluiten over kwijtschelding worden met deze verordening ingetrokken. In de afzonderlijke verordeningen watersysteemheffing 2025, zuiveringsheffing 2025 en verontreinigingsheffing 2025 is een artikel opgenomen over kwijtschelding. Deze verordeningen worden ingetrokken bij het vaststellen van de Verordening watersysteemheffing 2026 en de Verordening zuiverings- en verontreinigingsheffing. De Verordening kwijtschelding waterschapsbelastingen vervangt het besluit van het algemeen bestuur uit 2017. Deze verordening kwijtschelding vervangt alle eerder genomen besluiten van de verenigde vergadering over kwijtschelding. </text:p>
          <text:p text:style-name="al">
          <text:span text:style-name="nadrukvet">Artikel 5 Inwerkingtreding</text:span>
        </text:p>
          <text:p text:style-name="al">De verordening is een algemeen verbindend voorschrift en moet dus worden bekendgemaakt voordat deze in werking kan treden (artikel 8 Bekendmakingswet). Bekendmaking vindt plaats door plaatsing van de integrale tekst van het besluit tot vaststelling of wijziging van de verordening in het elektronisch Waterschapsblad.</text:p>
          <text:p text:style-name="al">Op grond van artikel 10, tweede lid, van de Bekendmakingswet treedt het bekendgemaakte besluit standaard in werking met ingang van de achtste dag na de dag van de bekendmaking, tenzij in het besluit een ander tijdstip is aangegeven. In dit geval is dat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1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44 van de Waterschapswet]|[1.0:c:BWBR0005108&amp;artikel=144&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artikel 3 van de Participatiewet]|[1.0:c:BWBR0015703&amp;artikel=3&amp;g=2025-07-01</meta:user-defined>
    <meta:user-defined meta:name="DC.source">Regeling kwijtschelding belastingen medeoverheden]|[1.0:c:BWBR0047157&amp;g=2022-09-17</meta:user-defined>
    <meta:user-defined meta:name="DC.source">Artikel 22 van de Verordening verontreinigingsheffing Rijnland 2025]|[http://lokaleregelgeving.overheid.nl/CVDR728744</meta:user-defined>
    <meta:user-defined meta:name="DC.source">Artikel 22 van de Verordening zuiveringsheffing Rijnland 2025]|[http://lokaleregelgeving.overheid.nl/CVDR728743</meta:user-defined>
    <meta:user-defined meta:name="DC.source">Artikel 16 van de Verordening watersysteemheffing Rijnland 2025]|[http://lokaleregelgeving.overheid.nl/CVDR728741</meta:user-defined>
    <meta:user-defined meta:name="DCTERMS.alternative">Verordening kwijtschelding waterschapsbelastingen Hoogheemraadschap van Rijnland</meta:user-defined>
    <dc:language>nl</dc:language>
    <meta:user-defined meta:name="OVERHEIDop.locatietype/OVERHEIDop.gebiedsmarkering">Waterschap</meta:user-defined>
    <meta:user-defined meta:name="DC.title">Verordening kwijtschelding waterschapsbelastingen Hoogheemraadschap van Rijnland</meta:user-defined>
    <meta:user-defined meta:name="DCTERMS.W3CDTF/DCTERMS.available">2025-12-10</meta:user-defined>
    <meta:user-defined meta:name="DCTERMS.W3CDTF/OVERHEIDop.jaargang">2025</meta:user-defined>
    <meta:user-defined meta:name="OVERHEIDop.publicationIssue">30193</meta:user-defined>
    <meta:user-defined meta:name="OVERHEIDop.betreftRegeling">CVDR749337_1</meta:user-defined>
    <meta:user-defined meta:name="xs:date/OVERHEIDop.startdatum">2026-01-01</meta:user-defined>
    <meta:user-defined meta:name="OVERHEIDop.WsbID/DC.identifier">wsb-2025-30193</meta:user-defined>
    <meta:user-defined meta:name="OVERHEIDop.versieInformatie"/>
  </office:meta>
</office:document-meta>
</file>