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aanleg van een tijdelijke waterberging ter plaatse van Sportpark Juliana'31 (fase 1 water) , Broekkant 39 te Mal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aanleg van een tijdelijke waterberging ter plaatse van Sportpark Juliana'31 (fase 1 water) , Broekkant 39 te Malden 
</text:p>
            <text:p text:style-name="common-al">Zaaknummer: 310646
</text:p>
            <text:p text:style-name="common-al">DSO verzoeknummer: 2025120401486
</text:p>
            <text:p text:style-name="common-al">Ontvangst aanvraag: 04-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646</meta:user-defined>
    <meta:user-defined meta:name="DCTERMS.abstract">de aanleg van een tijdelijke waterberging ter plaatse van Sportpark Juliana'31 (fase 1 water) , Broekkant 39 te Mal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de aanleg van een tijdelijke waterberging ter plaatse van Sportpark Juliana'31 (fase 1 water) , Broekkant 39 te Malden</meta:user-defined>
    <meta:user-defined meta:name="DCTERMS.W3CDTF/DCTERMS.available">2025-12-10</meta:user-defined>
    <meta:user-defined meta:name="DCTERMS.W3CDTF/OVERHEIDop.jaargang">2025</meta:user-defined>
    <meta:user-defined meta:name="OVERHEIDop.publicationIssue">30191</meta:user-defined>
    <meta:user-defined meta:name="OVERHEIDop.WsbID/DC.identifier">wsb-2025-30191</meta:user-defined>
    <meta:user-defined meta:name="OVERHEIDop.versieInformatie"/>
  </office:meta>
</office:document-meta>
</file>