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831 onderhoud waterstaatswerken waaronder verbreden watergangen in polder Âlde Lune tussen Leeuwarden en Suwâld</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etterskip Fryslân een aanvraag ontvangen van Wetterskip Fryslân te Leeuwarden, voor onderhoud van waterstaatswerken waaronder verbreden watergangen in polder Âlde Lune tussen Leeuwarden en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75831 onderhoud waterstaatswerken waaronder verbreden watergangen in polder Âlde Lune tussen Leeuwarden en Suwâld</meta:user-defined>
    <meta:user-defined meta:name="DCTERMS.W3CDTF/DCTERMS.available">2025-02-10</meta:user-defined>
    <meta:user-defined meta:name="DCTERMS.W3CDTF/OVERHEIDop.jaargang">2025</meta:user-defined>
    <meta:user-defined meta:name="OVERHEIDop.publicationIssue">3019</meta:user-defined>
    <meta:user-defined meta:name="OVERHEIDop.WsbID/DC.identifier">wsb-2025-3019</meta:user-defined>
    <meta:user-defined meta:name="OVERHEIDop.versieInformatie"/>
  </office:meta>
</office:document-meta>
</file>