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handmatige boringen ten behoeve van bodemonderzoek ter plaatse van Abbekesdoel 52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handmatige boringen ten behoeve van bodemonderzoek ter plaatse van Abbekesdoel 52 te Bleskensgraaf ca 
</text:p>
            <text:p text:style-name="common-al">Zaaknummer: 310645
</text:p>
            <text:p text:style-name="common-al">DSO verzoeknummer: 2025120400123
</text:p>
            <text:p text:style-name="common-al">Ontvangst aanvraag: 04-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0645</meta:user-defined>
    <meta:user-defined meta:name="DCTERMS.abstract">het uitvoeren van handmatige boringen ten behoeve van bodemonderzoek ter plaatse van Abbekesdoel 52 te Bleskensgraaf 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handmatige boringen ten behoeve van bodemonderzoek ter plaatse van Abbekesdoel 52 te Bleskensgraaf ca</meta:user-defined>
    <meta:user-defined meta:name="DCTERMS.W3CDTF/DCTERMS.available">2025-12-10</meta:user-defined>
    <meta:user-defined meta:name="DCTERMS.W3CDTF/OVERHEIDop.jaargang">2025</meta:user-defined>
    <meta:user-defined meta:name="OVERHEIDop.publicationIssue">30186</meta:user-defined>
    <meta:user-defined meta:name="OVERHEIDop.WsbID/DC.identifier">wsb-2025-30186</meta:user-defined>
    <meta:user-defined meta:name="OVERHEIDop.versieInformatie"/>
  </office:meta>
</office:document-meta>
</file>