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45104) Aanvraag omgevingsvergunning voor een wateractiviteit het aanleggen van een dam met duiker in a-water GA42. De werkzaamheden vinden plaats in de buurt van Bergbosweg 36 in Bu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1 oktober 2025 een aanvraag voor een vergunning in het kader van de Omgevingswet voor een wateractiviteit ontvangen voor het aanleggen van een dam met duiker in a-water GA42. De werkzaamheden vinden plaats in de buurt van aan de Bergbosweg 36 in Budel. De aanvraag is geregistreerd met zaaknummer 053934510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4510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018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8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8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45104</meta:user-defined>
    <meta:user-defined meta:name="DCTERMS.abstract">Aanleggen dam met duiker in a-water GA42 aan de Bergbosweg 36 in Budel</meta:user-defined>
    <dc:language>nl</dc:language>
    <meta:user-defined meta:name="OVERHEIDop.locatietype/OVERHEIDop.gebiedsmarkering">Punt</meta:user-defined>
    <meta:user-defined meta:name="OVERHEIDop.locatietype/OVERHEIDop.gebiedsmarkering">Vlak</meta:user-defined>
    <meta:user-defined meta:name="DC.title">(0539345104) Aanvraag omgevingsvergunning voor een wateractiviteit het aanleggen van een dam met duiker in a-water GA42. De werkzaamheden vinden plaats in de buurt van Bergbosweg 36 in Budel</meta:user-defined>
    <meta:user-defined meta:name="DCTERMS.W3CDTF/DCTERMS.available">2025-12-10</meta:user-defined>
    <meta:user-defined meta:name="DCTERMS.W3CDTF/OVERHEIDop.jaargang">2025</meta:user-defined>
    <meta:user-defined meta:name="OVERHEIDop.publicationIssue">30183</meta:user-defined>
    <meta:user-defined meta:name="OVERHEIDop.WsbID/DC.identifier">wsb-2025-30183</meta:user-defined>
    <meta:user-defined meta:name="OVERHEIDop.versieInformatie"/>
  </office:meta>
</office:document-meta>
</file>