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ca8cd1-9131-4222-856c-654a95edd251.png" manifest:media-type="image/x-eps"/>
  <manifest:file-entry manifest:full-path="Pictures/Afbeelding2id6c48b72-ab49-4cbf-8379-3ced66cbcbc8.png" manifest:media-type="image/x-eps"/>
  <manifest:file-entry manifest:full-path="Pictures/Afbeelding3i0a48c9bc-9018-44c8-aa5a-af883fcd643a.png" manifest:media-type="image/x-eps"/>
  <manifest:file-entry manifest:full-path="Pictures/Afbeelding4i9d2ff551-8017-44f9-b9f8-40498da63eb0.png" manifest:media-type="image/x-eps"/>
  <manifest:file-entry manifest:full-path="Pictures/Afbeelding5i94fb3a1c-a017-4db6-87ab-07231e11c43b.png" manifest:media-type="image/x-eps"/>
  <manifest:file-entry manifest:full-path="Pictures/Afbeelding6ief7219da-4d1b-46cd-8aeb-00d56e71cec7.png" manifest:media-type="image/x-eps"/>
  <manifest:file-entry manifest:full-path="Pictures/Afbeelding7i18bbbd87-529c-4321-88a8-679254a3a78c.png" manifest:media-type="image/x-eps"/>
  <manifest:file-entry manifest:full-path="Pictures/Afbeelding8i119d2b78-720d-4f9b-9434-d96fc313086d.png" manifest:media-type="image/x-eps"/>
  <manifest:file-entry manifest:full-path="Pictures/Afbeelding9i8b1f56c4-cec2-42c0-a110-612337385fcf.png" manifest:media-type="image/x-eps"/>
  <manifest:file-entry manifest:full-path="Pictures/Afbeelding10iaf85383e-c639-417a-a264-607726a58493.png" manifest:media-type="image/x-eps"/>
  <manifest:file-entry manifest:full-path="Pictures/Afbeelding2055466899i4312adf9-bbf3-4384-b03b-9cf7e2f005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bullet style:num-suffix="" text:bullet-char="​" text:level="1">
        <style:list-level-properties text:min-label-width="10mm"/>
      </text:list-level-style-bullet>
    </text:list-style>
    <text:list-style style:name="id1-3-2-2-2-8-2-4">
      <text:list-level-style-bullet style:num-suffix="" text:bullet-char="​" text:level="1">
        <style:list-level-properties text:min-label-width="10mm"/>
      </text:list-level-style-bullet>
    </text:list-style>
    <text:list-style style:name="id1-3-2-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1-3">
      <text:list-level-style-bullet text:bullet-char="•" text:level="1">
        <style:list-level-properties text:min-label-width="10mm"/>
      </text:list-level-style-bullet>
    </text:list-style>
    <text:list-style style:name="id1-3-2-4-72-1-3-1">
      <text:list-level-style-bullet text:bullet-char="•" text:level="1">
        <style:list-level-properties text:min-label-width="10mm"/>
      </text:list-level-style-bullet>
    </text:list-style>
    <text:list-style style:name="id1-3-2-4-72-1-3-2">
      <text:list-level-style-bullet text:bullet-char="•" text:level="1">
        <style:list-level-properties text:min-label-width="10mm"/>
      </text:list-level-style-bullet>
    </text:list-style>
    <text:list-style style:name="id1-3-2-4-72-1-3-3">
      <text:list-level-style-bullet text:bullet-char="•" text:level="1">
        <style:list-level-properties text:min-label-width="10mm"/>
      </text:list-level-style-bullet>
    </text:list-style>
    <text:list-style style:name="id1-3-2-4-72-1-3-4">
      <text:list-level-style-bullet text:bullet-char="•" text:level="1">
        <style:list-level-properties text:min-label-width="10mm"/>
      </text:list-level-style-bullet>
    </text:list-style>
    <text:list-style style:name="id1-3-2-4-72-1-3-5">
      <text:list-level-style-bullet text:bullet-char="•" text:level="1">
        <style:list-level-properties text:min-label-width="10mm"/>
      </text:list-level-style-bullet>
    </text:list-style>
    <text:list-style style:name="id1-3-2-4-72-1-3-6">
      <text:list-level-style-bullet text:bullet-char="•" text:level="1">
        <style:list-level-properties text:min-label-width="10mm"/>
      </text:list-level-style-bullet>
    </text:list-style>
    <text:list-style style:name="id1-3-2-4-7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2-4-3">
      <text:list-level-style-bullet text:bullet-char="•" text:level="1">
        <style:list-level-properties text:min-label-width="10mm"/>
      </text:list-level-style-bullet>
    </text:list-style>
    <text:list-style style:name="id1-3-2-4-72-4-3-1">
      <text:list-level-style-bullet text:bullet-char="•" text:level="1">
        <style:list-level-properties text:min-label-width="10mm"/>
      </text:list-level-style-bullet>
    </text:list-style>
    <text:list-style style:name="id1-3-2-4-72-4-3-2">
      <text:list-level-style-bullet text:bullet-char="•" text:level="1">
        <style:list-level-properties text:min-label-width="10mm"/>
      </text:list-level-style-bullet>
    </text:list-style>
    <text:list-style style:name="id1-3-2-4-72-4-3-3">
      <text:list-level-style-bullet text:bullet-char="•" text:level="1">
        <style:list-level-properties text:min-label-width="10mm"/>
      </text:list-level-style-bullet>
    </text:list-style>
    <text:list-style style:name="id1-3-2-4-7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2-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2-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76-7">
      <text:list-level-style-bullet text:bullet-char="•" text:level="1">
        <style:list-level-properties text:min-label-width="10mm"/>
      </text:list-level-style-bullet>
    </text:list-style>
    <text:list-style style:name="id1-3-2-4-76-8">
      <text:list-level-style-bullet text:bullet-char="•" text:level="1">
        <style:list-level-properties text:min-label-width="10mm"/>
      </text:list-level-style-bullet>
    </text:list-style>
    <style:style style:family="table-column" style:parent-style-name="colspec" style:name="id1-3-2-4-91-1-1">
      <style:table-column-properties style:rel-column-width="18*"/>
    </style:style>
    <style:style style:family="table-column" style:parent-style-name="colspec" style:name="id1-3-2-4-91-1-2">
      <style:table-column-properties style:rel-column-width="12*"/>
    </style:style>
    <style:style style:family="table-column" style:parent-style-name="colspec" style:name="id1-3-2-4-91-1-3">
      <style:table-column-properties style:rel-column-width="18*"/>
    </style:style>
    <style:style style:family="table-column" style:parent-style-name="colspec" style:name="id1-3-2-4-91-1-4">
      <style:table-column-properties style:rel-column-width="17*"/>
    </style:style>
    <style:style style:family="table-column" style:parent-style-name="colspec" style:name="id1-3-2-4-91-1-5">
      <style:table-column-properties style:rel-column-width="26*"/>
    </style:style>
    <style:style style:family="table-column" style:parent-style-name="colspec" style:name="id1-3-2-4-104-1-1">
      <style:table-column-properties style:rel-column-width="33*"/>
    </style:style>
    <style:style style:family="table-column" style:parent-style-name="colspec" style:name="id1-3-2-4-104-1-2">
      <style:table-column-properties style:rel-column-width="13*"/>
    </style:style>
    <style:style style:family="table-column" style:parent-style-name="colspec" style:name="id1-3-2-4-104-1-3">
      <style:table-column-properties style:rel-column-width="20*"/>
    </style:style>
    <style:style style:family="table-column" style:parent-style-name="colspec" style:name="id1-3-2-4-104-1-4">
      <style:table-column-properties style:rel-column-width="26*"/>
    </style:style>
    <text:list-style style:name="id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4">
      <text:list-level-style-bullet text:bullet-char="•" text:level="1">
        <style:list-level-properties text:min-label-width="10mm"/>
      </text:list-level-style-bullet>
    </text:list-style>
    <text:list-style style:name="id1-3-2-4-204-5">
      <text:list-level-style-bullet text:bullet-char="•" text:level="1">
        <style:list-level-properties text:min-label-width="10mm"/>
      </text:list-level-style-bullet>
    </text:list-style>
    <text:list-style style:name="id1-3-2-4-204-6">
      <text:list-level-style-bullet text:bullet-char="•" text:level="1">
        <style:list-level-properties text:min-label-width="10mm"/>
      </text:list-level-style-bullet>
    </text:list-style>
    <text:list-style style:name="id1-3-2-4-204-7">
      <text:list-level-style-bullet text:bullet-char="•" text:level="1">
        <style:list-level-properties text:min-label-width="10mm"/>
      </text:list-level-style-bullet>
    </text:list-style>
    <text:list-style style:name="id1-3-2-4-204-8">
      <text:list-level-style-bullet text:bullet-char="•" text:level="1">
        <style:list-level-properties text:min-label-width="10mm"/>
      </text:list-level-style-bullet>
    </text:list-style>
    <text:list-style style:name="id1-3-2-4-204-9">
      <text:list-level-style-bullet text:bullet-char="•" text:level="1">
        <style:list-level-properties text:min-label-width="10mm"/>
      </text:list-level-style-bullet>
    </text:list-style>
    <style:style style:family="table-column" style:parent-style-name="colspec" style:name="id1-3-2-5-3-1-1">
      <style:table-column-properties style:rel-column-width="22*"/>
    </style:style>
    <style:style style:family="table-column" style:parent-style-name="colspec" style:name="id1-3-2-5-3-1-2">
      <style:table-column-properties style:rel-column-width="22*"/>
    </style:style>
    <style:style style:family="table-column" style:parent-style-name="colspec" style:name="id1-3-2-5-3-1-3">
      <style:table-column-properties style:rel-column-width="22*"/>
    </style:style>
    <style:style style:family="table-column" style:parent-style-name="colspec" style:name="id1-3-2-5-3-1-4">
      <style:table-column-properties style:rel-column-width="26*"/>
    </style:style>
    <text:list-style style:name="id1-3-2-6-128">
      <text:list-level-style-bullet text:bullet-char="•" text:level="1">
        <style:list-level-properties text:min-label-width="10mm"/>
      </text:list-level-style-bullet>
    </text:list-style>
    <text:list-style style:name="id1-3-2-6-128-1">
      <text:list-level-style-bullet text:bullet-char="•" text:level="1">
        <style:list-level-properties text:min-label-width="10mm"/>
      </text:list-level-style-bullet>
    </text:list-style>
    <text:list-style style:name="id1-3-2-6-128-2">
      <text:list-level-style-bullet text:bullet-char="•" text:level="1">
        <style:list-level-properties text:min-label-width="10mm"/>
      </text:list-level-style-bullet>
    </text:list-style>
    <text:list-style style:name="id1-3-2-6-128-3">
      <text:list-level-style-bullet text:bullet-char="•" text:level="1">
        <style:list-level-properties text:min-label-width="10mm"/>
      </text:list-level-style-bullet>
    </text:list-style>
    <text:list-style style:name="id1-3-2-6-128-4">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en verontreinigingsheffing Hoogheemraadschap van Rijnland 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van het Hoogheemraadschap van Rijnland heeft op 26 november 2025 de Verordening zuiveringsheffing en verontreinigingsheffing Hoogheemraadschap van Rijnland 2026 vastgesteld.</text:p>
            <text:p text:style-name="al"/>
            <text:p text:style-name="al">
            <text:span text:style-name="nadrukvet">Besluit </text:span>
          </text:p>
            <text:p text:style-name="al">
            <text:span text:style-name="nadrukvet"/>De verenigde vergadering van het Hoogheemraadschap van Rijnland,</text:p>
            <text:p text:style-name="al">gelezen het voorstel van het college van dijkgraaf en hoogheemraden met datum 21 oktober 2025 en kenmerk 25.070760;</text:p>
            <text:p text:style-name="al">gelet op de artikelen 110, 111 en 122d, eerste lid, van de Waterschapswet en artikel 7.2, tweede lid, van de Waterwet;</text:p>
            <text:p text:style-name="al">besluit:</text:p>
            <text:p text:style-name="al">de <text:span text:style-name="nadrukvet">Verordening zuiveringsheffing en verontreinigingsheffing Hoogheemraadschap van</text:span><text:span text:style-name="nadrukvet">Rijnland 2026</text:span> vast te stellen, luidend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afvoeren</text:span>: brengen van stoffen op een openbaar vuilwaterriool of op een systeem als bedoeld in artikel 2.16, derde lid, van de Omgevingswet dat wordt beheerd door of namens het hoogheemraadschap;</text:p>
                </text:list-item>
                <text:list-item text:style-override="id1-3-2-2-1-2-3-2">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2-3-3">
                  <text:number>•</text:number>
                  <text:p text:style-name="al">
                  <text:span text:style-name="nadrukcur">heffingsambtenaar</text:span>: de krachtens of bij gemeenschappelijke regeling aangewezen ambtenaar van een openbaar lichaam, bedoeld in artikel 124, vijfde lid, onderdeel a, van de Waterschapswet;</text:p>
                </text:list-item>
                <text:list-item text:style-override="id1-3-2-2-1-2-3-4">
                  <text:number>•</text:number>
                  <text:p text:style-name="al">
                  <text:span text:style-name="nadrukcur">heffingsjaar</text:span>: kalenderjaar;</text:p>
                </text:list-item>
                <text:list-item text:style-override="id1-3-2-2-1-2-3-5">
                  <text:number>•</text:number>
                  <text:p text:style-name="al">
                  <text:span text:style-name="nadrukcur">ingenomen water</text:span>: geleverd drink- en industriewater en warm tapwater, onttrokken grond- en oppervlaktewater en opgevangen hemelwater;</text:p>
                </text:list-item>
                <text:list-item text:style-override="id1-3-2-2-1-2-3-6">
                  <text:number>•</text:number>
                  <text:p text:style-name="al">
                  <text:span text:style-name="nadrukcur">lozen</text:span>: het brengen van afvalstoffen, verontreinigende of schadelijke stoffen in een oppervlaktewaterlichaam in beheer bij het hoogheemraadschap;</text:p>
                </text:list-item>
                <text:list-item text:style-override="id1-3-2-2-1-2-3-7">
                  <text:number>•</text:number>
                  <text:p text:style-name="al">
                  <text:span text:style-name="nadrukcur">openbaar vuilwaterriool</text:span>: voorziening voor de inzameling en het transport van stedelijk afvalwater, in beheer bij een gemeente of een rechtspersoon die door een gemeente met het beheer is belast;</text:p>
                </text:list-item>
                <text:list-item text:style-override="id1-3-2-2-1-2-3-8">
                  <text:number>•</text:number>
                  <text:p text:style-name="al">
                  <text:span text:style-name="nadrukcur">oppervlaktewaterlichaam</text:span>: samenhangend geheel van vrij aan het aardoppervlak voorkomend water, met de daarin aanwezige stoffen, en de bijbehorende bodem en oevers, alsmede flora en fauna;</text:p>
                </text:list-item>
                <text:list-item text:style-override="id1-3-2-2-1-2-3-9">
                  <text:number>•</text:number>
                  <text:p text:style-name="al">
                  <text:span text:style-name="nadrukcur">stedelijk afvalwater</text:span>: huishoudelijk afvalwater of een mengsel daarvan met bedrijfsafvalwater, afvloeiend hemelwater, grondwater of ander afvalwater;</text:p>
                </text:list-item>
                <text:list-item text:style-override="id1-3-2-2-1-2-3-10">
                  <text:number>•</text:number>
                  <text:p text:style-name="al">
                  <text:span text:style-name="nadrukcur">stoffen</text:span>: afvalstoffen, verontreinigende of schadelijke stoffen;</text:p>
                </text:list-item>
                <text:list-item text:style-override="id1-3-2-2-1-2-3-11">
                  <text:number>•</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1-2-3-12">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2-3-13">
                  <text:number>•</text:number>
                  <text:p text:style-name="al">
                  <text:span text:style-name="nadrukcur">zuiveringtechnisch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zuiveringsheffing en verontreinigingsheffing</text:p>
            <text:section text:name="artikel_id1-3-2-2-2-2" text:style-name="artikel">
              <text:p text:style-name="artikel_kop_titel"><text:span text:style-name="artikel_kop_label">Artikel</text:span> <text:span text:style-name="artikel_kop_nr">2</text:span> Belastbaar feit en heffingsplicht</text:p>
              <text:list text:style-name="id1-3-2-2-2-2-2">
                <text:list-item text:style-override="id1-3-2-2-2-2-2-1">
                  <text:number>1.</text:number>
                  <text:p text:style-name="al">Ter bestrijding van kosten die zijn verbonden aan de behartiging van de taak inzake het zuiveren van afvalwater, wordt onder de naam zuiveringsheffing een heffing ingesteld voor afvoeren.</text:p>
                </text:list-item>
                <text:list-item text:style-override="id1-3-2-2-2-2-2-2">
                  <text:number>2.</text:number>
                  <text:p text:style-name="al">Onder de naam verontreinigingsheffing wordt een heffing ingesteld voor het lozen van afvalwater. De opbrengst van de verontreinigingsheffing komt ten goede aan de bekostiging van het beheer van het watersysteem van het hoogheemraadschap.</text:p>
                </text:list-item>
                <text:list-item text:style-override="id1-3-2-2-2-2-2-3">
                  <text:number>3.</text:number>
                  <text:p text:style-name="al">Aan de heffing worden onderworpen:</text:p>
                  <text:list text:style-name="id1-3-2-2-2-2-2-3-3">
                    <text:list-item text:style-override="id1-3-2-2-2-2-2-3-3-1">
                      <text:number>a.</text:number>
                      <text:p text:style-name="al">als het gaat om een bedrijfsruimte of woonruimte: degene die het gebruik heeft van die ruimte;</text:p>
                    </text:list-item>
                    <text:list-item text:style-override="id1-3-2-2-2-2-2-3-3-2">
                      <text:number>b.</text:number>
                      <text:p text:style-name="al">als het gaat om lozen met behulp van een openbaar vuilwaterriool of een zuiveringtechnisch werk: degene bij wie dat openbaar vuilwaterriool of zuiveringtechnisch werk in beheer is;</text:p>
                    </text:list-item>
                    <text:list-item text:style-override="id1-3-2-2-2-2-2-3-3-3">
                      <text:number>c.</text:number>
                      <text:p text:style-name="al">als het gaat om andere situaties dan als bedoeld in onderdeel a of b: degene die afvoert of loost.</text:p>
                    </text:list-item>
                  </text:list>
                </text:list-item>
                <text:list-item text:style-override="id1-3-2-2-2-2-2-4">
                  <text:number>4.</text:number>
                  <text:p text:style-name="al">Voor de toepassing van het derde lid, onderdeel a, is heffingplichtig:</text:p>
                  <text:list text:style-name="id1-3-2-2-2-2-2-4-3">
                    <text:list-item text:style-override="id1-3-2-2-2-2-2-4-3-1">
                      <text:number>a.</text:number>
                      <text:p text:style-name="al">in geval van gebruik van een woonruimte door de leden van een huishouden: degene die door de heffingsambtenaar is aangewezen;</text:p>
                    </text:list-item>
                    <text:list-item text:style-override="id1-3-2-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2-5">
                  <text:number>5.</text:number>
                  <text:p text:style-name="al">Als stoffen met behulp van een openbaar vuilwaterriool worden afgevoerd, is degene bij wie dat openbaar vuilwaterriool in beheer is, slechts voor die stoffen die de beheerder zelf op het openbaar vuilwaterriool heeft gebracht aan een zuiveringsheffing onderworpen.</text:p>
                </text:list-item>
                <text:list-item text:style-override="id1-3-2-2-2-2-2-6">
                  <text:number>6.</text:number>
                  <text:p text:style-name="al">Het afvoeren door het hoogheemraadschap is vrijgesteld van de zuiveringsheffing.</text:p>
                </text:list-item>
                <text:list-item text:style-override="id1-3-2-2-2-2-2-7">
                  <text:number>7.</text:number>
                  <text:p text:style-name="al">Van de verontreinigingsheffing zijn vrijgesteld:</text:p>
                  <text:list text:style-name="id1-3-2-2-2-2-2-7-3">
                    <text:list-item text:style-override="id1-3-2-2-2-2-2-7-3-1">
                      <text:number>a.</text:number>
                      <text:p text:style-name="al">lozingen die plaatsvinden met behulp van een openbaar vuilwaterriool;</text:p>
                    </text:list-item>
                    <text:list-item text:style-override="id1-3-2-2-2-2-2-7-3-2">
                      <text:number>b.</text:number>
                      <text:p text:style-name="al">lozingen van stoffen vanuit een zuiveringtechnisch werk door het hoogheemraadschap zelf;</text:p>
                    </text:list-item>
                    <text:list-item text:style-override="id1-3-2-2-2-2-2-7-3-3">
                      <text:number>c.</text:number>
                      <text:p text:style-name="al">lozingen van stoffen afkomstig uit een zuiveringtechnisch werk anders dan door het hoogheemraadschap zelf, mits de hoeveelheid afvalstoffen, verontreinigende of schadelijke stoffen niet is toegenomen.</text:p>
                    </text:list-item>
                  </text:list>
                </text:list-item>
                <text:list-item text:style-override="id1-3-2-2-2-2-2-8">
                  <text:number>8.</text:number>
                  <text:p text:style-name="al">De opbrengst van de zuiveringsheffing kan ook worden besteed:</text:p>
                  <text:list text:style-name="id1-3-2-2-2-2-2-8-3">
                    <text:list-item text:style-override="id1-3-2-2-2-2-2-8-3-1">
                      <text:number>a.</text:number>
                      <text:p text:style-name="al">aan het verstrekken van subsidies ter tegemoetkoming in de kosten van het voorbereiden en uitvoeren van maatregelen die verband houden met de zuivering van afvalwater aan diegenen die tot het treffen van die maatregelen zijn gehouden;</text:p>
                    </text:list-item>
                    <text:list-item text:style-override="id1-3-2-2-2-2-2-8-3-2">
                      <text:number>b.</text:number>
                      <text:p text:style-name="al">aan het verstrekken van subsidies aan heffingplichtigen tot behoud van het gebruik van zuiveringtechnische werken om een stijging van het tarief van de heffing zoveel mogelijk te voorkomen;</text:p>
                    </text:list-item>
                    <text:list-item text:style-override="id1-3-2-2-2-2-2-8-3-3">
                      <text:number>c.</text:number>
                      <text:p text:style-name="al">aan het doen van uitgaven ter beperking van de afvoer van hemelwater op een zuiveringtechnisch werk of op een openbaar vuilwaterriool;</text:p>
                    </text:list-item>
                    <text:list-item text:style-override="id1-3-2-2-2-2-2-8-3-4">
                      <text:number>d.</text:number>
                      <text:p text:style-name="al">aan de bekostiging van maatregelen voor het opwekken van hernieuwbare energie ter compensatie van de uitstoot van broeikasgassen, die vrijkomen als gevolg van de zuivering van afvalwater en die in redelijkheid niet te vermijden zijn.</text:p>
                    </text:list-item>
                  </text:list>
                </text:list-item>
              </text:list>
              <text:p text:style-name="al"/>
            </text:section>
            <text:section text:name="artikel_id1-3-2-2-2-3" text:style-name="artikel">
              <text:p text:style-name="artikel_kop_titel"><text:span text:style-name="artikel_kop_label">Artikel</text:span> <text:span text:style-name="artikel_kop_nr">3</text:span> Grondslag en heffingsmaatstaf</text:p>
              <text:list text:style-name="id1-3-2-2-2-3-2">
                <text:list-item text:style-override="id1-3-2-2-2-3-2-1">
                  <text:number>1.</text:number>
                  <text:p text:style-name="al">Voor de heffing geldt als grondslag de hoeveelheid en de hoedanigheid van de stoffen die in een kalenderjaar worden afgevoerd of geloosd.</text:p>
                </text:list-item>
                <text:list-item text:style-override="id1-3-2-2-2-3-2-2">
                  <text:number>2.</text:number>
                  <text:p text:style-name="al">Voor de heffing geldt als heffingsmaatstaf de vervuilingswaarde van de stoffen die in een kalenderjaar worden afgevoerd of geloosd, waarbij de vervuilingswaarde wordt uitgedrukt in vervuilingseenheden.</text:p>
                </text:list-item>
                <text:list-item text:style-override="id1-3-2-2-2-3-2-3">
                  <text:number>3.</text:number>
                  <text:p text:style-name="al">Eén vervuilingseenheid vertegenwoordigt voor:</text:p>
                  <text:list text:style-name="id1-3-2-2-2-3-2-3-3">
                    <text:list-item text:style-override="id1-3-2-2-2-3-2-3-3-1">
                      <text:number>a.</text:number>
                      <text:p text:style-name="al">het zuurstofverbruik: het jaarlijks verbruik van 54,8 kilogram zuurstof;</text:p>
                    </text:list-item>
                    <text:list-item text:style-override="id1-3-2-2-2-3-2-3-3-2">
                      <text:number>b.</text:number>
                      <text:p text:style-name="al">gewichtshoeveelheden van de groep van stoffen chroom, koper, lood, nikkel, zilver en zink: 1,00 of hoger kilogram;</text:p>
                    </text:list-item>
                    <text:list-item text:style-override="id1-3-2-2-2-3-2-3-3-3">
                      <text:number>c.</text:number>
                      <text:p text:style-name="al">gewichtshoeveelheden van de groep van stoffen arseen, kwik en cadmium: 0,100 of hoger kilogram;</text:p>
                    </text:list-item>
                    <text:list-item text:style-override="id1-3-2-2-2-3-2-3-3-4">
                      <text:number>d.</text:number>
                      <text:p text:style-name="al">gewichtshoeveelheden van de stof chloride: 650 of hoger kilogram;</text:p>
                    </text:list-item>
                    <text:list-item text:style-override="id1-3-2-2-2-3-2-3-3-5">
                      <text:number>e.</text:number>
                      <text:p text:style-name="al">gewichtshoeveelheden van de stof sulfaat: 650 of hoger kilogram;</text:p>
                    </text:list-item>
                    <text:list-item text:style-override="id1-3-2-2-2-3-2-3-3-6">
                      <text:number>f.</text:number>
                      <text:p text:style-name="al">gewichtshoeveelheden van de stof fosfor: 20,0 of hoger kilogram.</text:p>
                    </text:list-item>
                  </text:list>
                </text:list-item>
                <text:list-item text:style-override="id1-3-2-2-2-3-2-4">
                  <text:number>4.</text:number>
                  <text:p text:style-name="al">Het zuurstofverbruik van de stoffen die in een kalenderjaar worden afgevoerd of geloos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afgevoerde of geloosde stoffen.</text:p>
                </text:list-item>
                <text:list-item text:style-override="id1-3-2-2-2-3-2-5">
                  <text:number>5.</text:number>
                  <text:p text:style-name="al">Het aantal vervuilingseenheden voor de stoffen chroom, koper, lood, nikkel, zilver, zink, arseen, kwik, cadmium, chloride, sulfaat en fosfor wordt bepaald op basis van de afgevoerde gewichtshoeveelheden, zoals voorgeschreven in Bijlage 1.</text:p>
                </text:list-item>
              </text:list>
              <text:p text:style-name="al"/>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text:p>
              <text:list text:style-name="id1-3-2-2-2-4-2">
                <text:list-item text:style-override="id1-3-2-2-2-4-2-1">
                  <text:number>1.</text:number>
                  <text:p text:style-name="al">Als de verhouding tussen het chemisch zuurstofverbruik en het gehalte totaal organisch koolstof in de afgevoerde of geloos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afgevoerde of geloosde stoffen in afwijking van artikel 3, vierde lid, tweede volzin, gedeeld door tweeënhalf respectievelijk drieënhalf en vermenigvuldigd met drie.</text:p>
                </text:list-item>
                <text:list-item text:style-override="id1-3-2-2-2-4-2-2">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2-3">
                  <text:number>3.</text:number>
                  <text:p text:style-name="al">De heffingsambtenaar beslist op een in het eerste lid bedoelde aanvraag bij voor bezwaar vatbare beschikking en neemt daarin in elk geval voorschriften op over:</text:p>
                  <text:list text:style-name="id1-3-2-2-2-4-2-3-3">
                    <text:list-item text:style-override="id1-3-2-2-2-4-2-3-3-1">
                      <text:number>a.</text:number>
                      <text:p text:style-name="al">een opgave van de afvalwaterstromen en de stoffen die in het onderzoek worden betrokken;</text:p>
                    </text:list-item>
                    <text:list-item text:style-override="id1-3-2-2-2-4-2-3-3-2">
                      <text:number>b.</text:number>
                      <text:p text:style-name="al">de tijdvakken waarin meting en bemonstering plaatsvinden, óf ieder etmaal van die tijdvakken, óf één of meer daartoe aangewezen etmalen daarvan;</text:p>
                    </text:list-item>
                    <text:list-item text:style-override="id1-3-2-2-2-4-2-3-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2-4-2-4">
                  <text:number>4.</text:number>
                  <text:p text:style-name="al">De heffingsambtenaar kan het besluit op aanvraag en de in het vorige lid bedoelde voorschriften opnemen in de beschikking als bedoeld in artikel 5, zesde lid of artikel 6, eerste lid.</text:p>
                </text:list-item>
                <text:list-item text:style-override="id1-3-2-2-2-4-2-5">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4-2-6">
                  <text:number>6.</text:number>
                  <text:p text:style-name="al">De heffingplichtige meldt veranderingen in de bedrijfsomstandigheden, die aanleiding kunnen geven tot een wijziging in de verhouding tussen het chemisch zuurstofverbruik en het gehalte totaal organisch koolstof in de afgevoerde of geloosde stoffen in het kalenderjaar, direct bij de heffingsambtenaar.</text:p>
                </text:list-item>
                <text:list-item text:style-override="id1-3-2-2-2-4-2-7">
                  <text:number>7.</text:number>
                  <text:p text:style-name="al">De heffingsambtenaar kan bij veranderingen of te verwachten veranderingen in de verhouding tussen het chemisch zuurstofverbruik en het gehalte totaal organisch koolstof in de afgevoerde of geloos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afgevoerde of geloosde stoffen in het kalenderjaar dan in die beschikking is opgenomen.</text:p>
                </text:list-item>
                <text:list-item text:style-override="id1-3-2-2-2-4-2-8">
                  <text:number>8.</text:number>
                  <text:p text:style-name="al">De heffingsambtenaar neemt zijn beslissing, bedoeld in het zevende lid, bij voor bezwaar vatbare beschikking.</text:p>
                </text:list-item>
              </text:list>
              <text:p text:style-name="al"/>
            </text:section>
            <text:section text:name="artikel_id1-3-2-2-2-5" text:style-name="artikel">
              <text:p text:style-name="artikel_kop_titel"><text:span text:style-name="artikel_kop_label">Artikel</text:span> <text:span text:style-name="artikel_kop_nr">5</text:span> Meting, bemonstering en analyse</text:p>
              <text:list text:style-name="id1-3-2-2-2-5-2">
                <text:list-item text:style-override="id1-3-2-2-2-5-2-1">
                  <text:number>1.</text:number>
                  <text:p text:style-name="al">Het aantal vervuilingseenheden van zuurstofbindende en niet-zuurstofbindende stoffen wordt berekend door meting, bemonstering en analyse verkregen gegevens. De meting, bemonstering, analyse en berekening vinden zo plaats dat de in Bijlage 1 opgenomen voorschriften worden nageleefd.</text:p>
                </text:list-item>
                <text:list-item text:style-override="id1-3-2-2-2-5-2-2">
                  <text:number>2.</text:number>
                  <text:p text:style-name="al">De in het eerste lid bedoelde meting, bemonstering en analyse vinden ieder etmaal van het heffingsjaar plaats, tenzij artikel 6 wordt toegepast.</text:p>
                </text:list-item>
                <text:list-item text:style-override="id1-3-2-2-2-5-2-3">
                  <text:number>3.</text:number>
                  <text:p text:style-name="al">De meting, bemonstering en analyse vinden zo plaats dat:</text:p>
                  <text:list text:style-name="id1-3-2-2-2-5-2-3-3">
                    <text:list-item text:style-override="id1-3-2-2-2-5-2-3-3-1">
                      <text:number>a.</text:number>
                      <text:p text:style-name="al">de gemeten hoeveelheid afvalwater niet meer dan 5% afwijkt van de werkelijke hoeveelheid afvalwater;</text:p>
                    </text:list-item>
                    <text:list-item text:style-override="id1-3-2-2-2-5-2-3-3-2">
                      <text:number>b.</text:number>
                      <text:p text:style-name="al">het verkregen monster representatief is voor de totale hoeveelheid stoffen die gedurende de bemonsteringsperiode vanuit de bedrijfsruimte of een onderdeel daarvan wordt afgevoerd of geloosd.</text:p>
                    </text:list-item>
                  </text:list>
                </text:list-item>
                <text:list-item text:style-override="id1-3-2-2-2-5-2-4">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text:p>
                </text:list-item>
                <text:list-item text:style-override="id1-3-2-2-2-5-2-5">
                  <text:number>5.</text:number>
                  <text:p text:style-name="al">De heffingsambtenaar:</text:p>
                  <text:list text:style-name="id1-3-2-2-2-5-2-5-3">
                    <text:list-item text:style-override="id1-3-2-2-2-5-2-5-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2-5-2-5-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2-5-2-5-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5-2-5-3-4">
                      <text:number>d.</text:number>
                      <text:p text:style-name="al">kan over de afwijkingen als bedoeld in de onderdelen a, b en c nadere voorschriften geven.</text:p>
                    </text:list-item>
                  </text:list>
                </text:list-item>
                <text:list-item text:style-override="id1-3-2-2-2-5-2-6">
                  <text:number>6.</text:number>
                  <text:p text:style-name="al">De heffingsambtenaar neemt zijn beslissing, bedoeld in het vijfde lid, onderdelen a, b en c, bij voor bezwaar vatbare beschikking. Deze beschikking bevat in elk geval:</text:p>
                  <text:list text:style-name="id1-3-2-2-2-5-2-6-3">
                    <text:list-item text:style-override="id1-3-2-2-2-5-2-6-3-1">
                      <text:number>a.</text:number>
                      <text:p text:style-name="al">de voorschriften van Bijlage 1, onderdelen A en B, waarvan wordt afgeweken;</text:p>
                    </text:list-item>
                    <text:list-item text:style-override="id1-3-2-2-2-5-2-6-3-2">
                      <text:number>b.</text:number>
                      <text:p text:style-name="al">de afwijkingen bedoeld in het vijfde lid, onderdelen a, b en c;</text:p>
                    </text:list-item>
                    <text:list-item text:style-override="id1-3-2-2-2-5-2-6-3-3">
                      <text:number>c.</text:number>
                      <text:p text:style-name="al">de nadere voorschriften bedoeld in het vijfde lid, onderdeel d;</text:p>
                    </text:list-item>
                    <text:list-item text:style-override="id1-3-2-2-2-5-2-6-3-4">
                      <text:number>d.</text:number>
                      <text:p text:style-name="al">een vermelding van het heffingsjaar of de heffingsjaren waarvoor de beschikking wordt gegeven.</text:p>
                    </text:list-item>
                  </text:list>
                </text:list-item>
                <text:list-item text:style-override="id1-3-2-2-2-5-2-7">
                  <text:number>7.</text:number>
                  <text:p text:style-name="al">De heffingsambtenaar kan twee of meer op grond van het vijfde lid genomen beschikkingen, die betrekking hebben op dezelfde heffingplichtige, in één brief samenvoegen.</text:p>
                </text:list-item>
                <text:list-item text:style-override="id1-3-2-2-2-5-2-8">
                  <text:number>8.</text:number>
                  <text:p text:style-name="al">De heffingsambtenaar kan bij veranderingen of te verwachten veranderingen in de hoeveelheid of hoedanigheid van de afgevoerde of geloosde, respectievelijk af te voeren stoffen, de op grond van het vijfde lid genomen beschikkingen, ambtshalve wijzigen of intrekken in verband met het bepaalde in het eerste lid en het derde lid.</text:p>
                </text:list-item>
              </text:list>
              <text:p text:style-name="al"/>
            </text:section>
            <text:section text:name="artikel_id1-3-2-2-2-6" text:style-name="artikel">
              <text:p text:style-name="artikel_kop_titel"><text:span text:style-name="artikel_kop_label">Artikel</text:span> <text:span text:style-name="artikel_kop_nr">6</text:span> Beperkte meting, bemonstering en analyse</text:p>
              <text:list text:style-name="id1-3-2-2-2-6-2">
                <text:list-item text:style-override="id1-3-2-2-2-6-2-1">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text:p>
                  <text:list text:style-name="id1-3-2-2-2-6-2-1-3">
                    <text:list-item text:style-override="id1-3-2-2-2-6-2-1-3-1">
                      <text:number>a.</text:number>
                      <text:p text:style-name="al">een opgave van de afvalwaterstromen en de stoffen die in het onderzoek worden betrokken;</text:p>
                    </text:list-item>
                    <text:list-item text:style-override="id1-3-2-2-2-6-2-1-3-2">
                      <text:number>b.</text:number>
                      <text:p text:style-name="al">de tijdvakken waarin meting en bemonstering plaatsvinden, óf ieder etmaal van die tijdvakken, óf één of meer daartoe aangewezen etmalen daarvan;</text:p>
                    </text:list-item>
                    <text:list-item text:style-override="id1-3-2-2-2-6-2-1-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6-2-1-3-4">
                      <text:number>d.</text:number>
                      <text:p text:style-name="al">een vermelding van het heffingsjaar of de heffingsjaren waarvoor de beschikking wordt gegeven.</text:p>
                    </text:list-item>
                  </text:list>
                </text:list-item>
                <text:list-item text:style-override="id1-3-2-2-2-6-2-2">
                  <text:number>2.</text:number>
                  <text:p text:style-name="al">De heffingsambtenaar kan bij veranderingen of te verwachten veranderingen in de hoeveelheid of hoedanigheid van de afgevoerde of geloos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6-2-3">
                  <text:number>3.</text:number>
                  <text:p text:style-name="al">De heffingsambtenaar neemt zijn beslissing, bedoeld in het tweede lid, bij voor bezwaar vatbare beschikking.</text:p>
                </text:list-item>
              </text:list>
              <text:p text:style-name="al"/>
            </text:section>
            <text:section text:name="artikel_id1-3-2-2-2-7" text:style-name="artikel">
              <text:p text:style-name="artikel_kop_titel"><text:span text:style-name="artikel_kop_label">Artikel</text:span> <text:span text:style-name="artikel_kop_nr">7</text:span> Hoedanigheidscorrectie</text:p>
              <text:list text:style-name="id1-3-2-2-2-7-2">
                <text:list-item text:style-override="id1-3-2-2-2-7-2-1">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7-2-1-3">
                    <text:list-item text:style-override="id1-3-2-2-2-7-2-1-3-1">
                      <text:number>a.</text:number>
                      <text:p text:style-name="al">de wijze van berekening van de correctie;</text:p>
                    </text:list-item>
                    <text:list-item text:style-override="id1-3-2-2-2-7-2-1-3-2">
                      <text:number>b.</text:number>
                      <text:p text:style-name="al">de samenstelling van het afvalwater waarop de correctie van toepassing is;</text:p>
                    </text:list-item>
                    <text:list-item text:style-override="id1-3-2-2-2-7-2-1-3-3">
                      <text:number>c.</text:number>
                      <text:p text:style-name="al">de frequentie en de wijze van onderzoek met betrekking tot meting, bemonstering en analyse.</text:p>
                    </text:list-item>
                  </text:list>
                </text:list-item>
                <text:list-item text:style-override="id1-3-2-2-2-7-2-2">
                  <text:number>2.</text:number>
                  <text:p text:style-name="al">De heffingsambtenaar kan het besluit op aanvraag en de in het vorige lid bedoelde voorschriften opnemen in de beschikking als bedoeld in artikel 5, zesde lid of artikel 6, eerste lid.</text:p>
                </text:list-item>
                <text:list-item text:style-override="id1-3-2-2-2-7-2-3">
                  <text:number>3.</text:number>
                  <text:p text:style-name="al">De aanvraag, het onderzoek en de berekening van de correctie geschieden met inachtneming van de voorschriften welke zijn opgenomen in onderdeel D van Bijlage 1.</text:p>
                </text:list-item>
              </text:list>
              <text:p text:style-name="al"/>
            </text:section>
            <text:section text:name="artikel_id1-3-2-2-2-8" text:style-name="artikel">
              <text:p text:style-name="artikel_kop_titel"><text:span text:style-name="artikel_kop_label">Artikel</text:span> <text:span text:style-name="artikel_kop_nr">8</text:span> Tabel afvalwatercoëfficiënten</text:p>
              <text:list text:style-name="id1-3-2-2-2-8-2">
                <text:list-item text:style-override="id1-3-2-2-2-8-2-1">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8-2-2">
                  <text:number>2.</text:number>
                  <text:p text:style-name="al">Het aantal vervuilingseenheden als bedoeld in het eerste lid wordt berekend volgens de formule: A x B, waarbij,</text:p>
                </text:list-item>
                <text:list-item text:style-override="id1-3-2-2-2-8-2-3">
                  <text:number/>
                  <text:p text:style-name="al">A = het aantal m<text:span text:style-name="sup">3</text:span> in het kalenderjaar voor de bedrijfsruimte of het onderdeel van de bedrijfsruimte ingenomen water;</text:p>
                </text:list-item>
                <text:list-item text:style-override="id1-3-2-2-2-8-2-4">
                  <text:number/>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3 voor de bedrijfsruimte of van het onderdeel van de bedrijfsruimte ingenomen water is gelegen.</text:p>
                </text:list-item>
                <text:list-item text:style-override="id1-3-2-2-2-8-2-5">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8-2-6">
                  <text:number>4.</text:number>
                  <text:p text:style-name="al">De vervuilingswaarde van het zuurstofverbruik per m<text:span text:style-name="sup">3</text:span> als bedoeld in het tweede lid wordt bepaald met toepassing van het Besluit vervuilingswaarde ingenomen water 2009.</text:p>
                </text:list-item>
                <text:list-item text:style-override="id1-3-2-2-2-8-2-7">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text:p>
                </text:list-item>
                <text:list-item text:style-override="id1-3-2-2-2-8-2-8">
                  <text:number>6.</text:number>
                  <text:p text:style-name="al">De heffingplichtige meldt veranderingen in de bedrijfsomstandigheden, die aanleiding kunnen geven tot een wijziging in de vervuilingswaarde per m<text:span text:style-name="sup">3</text:span> ingenomen water, direct bij de heffingsambtenaar.</text:p>
                </text:list-item>
              </text:list>
              <text:p text:style-name="al"/>
            </text:section>
            <text:section text:name="artikel_id1-3-2-2-2-9" text:style-name="artikel">
              <text:p text:style-name="artikel_kop_titel"><text:span text:style-name="artikel_kop_label">Artikel</text:span> <text:span text:style-name="artikel_kop_nr">9</text:span> Heffingsvrije grens</text:p>
              <text:list text:style-name="id1-3-2-2-2-9-2">
                <text:list-item text:style-override="id1-3-2-2-2-9-2-1">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162.</text:p>
                </text:list-item>
                <text:list-item text:style-override="id1-3-2-2-2-9-2-2">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027.</text:p>
                </text:list-item>
                <text:list-item text:style-override="id1-3-2-2-2-9-2-3">
                  <text:number>3.</text:number>
                  <text:p text:style-name="al">Voor de berekening van het aantal vervuilingseenheden van de stoffen chloride, fosfor en sulfaat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15 voor chloride, 0,5 voor fosfor en 15 voor sulfaat.</text:p>
                </text:list-item>
              </text:list>
              <text:p text:style-name="al"/>
            </text:section>
            <text:section text:name="artikel_id1-3-2-2-2-10" text:style-name="artikel">
              <text:p text:style-name="artikel_kop_titel"><text:span text:style-name="artikel_kop_label">Artikel</text:span> <text:span text:style-name="artikel_kop_nr">10</text:span> Meetverplichting niet-zuurstofbindende stoffen</text:p>
              <text:list text:style-name="id1-3-2-2-2-10-2">
                <text:list-item text:style-override="id1-3-2-2-2-10-2-1">
                  <text:number>1.</text:number>
                  <text:p text:style-name="al">Als de vervuilingswaarde voor de zuurstofbindende stoffen van een bedrijfsruimte minder dan 1.000 vervuilingseenheden bedraagt, wordt in afwijking van het bepaalde in artikel 5:</text:p>
                  <text:list text:style-name="id1-3-2-2-2-10-2-1-3">
                    <text:list-item text:style-override="id1-3-2-2-2-10-2-1-3-1">
                      <text:number>a.</text:number>
                      <text:p text:style-name="al">het aantal vervuilingseenheden van de groep van stoffen chroom, koper, lood, nikkel, zilver en zink op nihil gesteld, tenzij de heffingsambtenaar aannemelijk maakt dat het aantal vervuilingseenheden voor deze stoffen de in artikel 9, eerste lid, bedoelde aftrek te boven gaat;</text:p>
                    </text:list-item>
                    <text:list-item text:style-override="id1-3-2-2-2-10-2-1-3-2">
                      <text:number>b.</text:number>
                      <text:p text:style-name="al">het aantal vervuilingseenheden van de groep van stoffen arseen, cadmium en kwik op nihil gesteld, tenzij de heffingsambtenaar aannemelijk maakt dat het aantal vervuilingseenheden voor deze stoffen de in artikel 9, tweede lid, bedoelde aftrek te boven gaat.</text:p>
                    </text:list-item>
                    <text:list-item text:style-override="id1-3-2-2-2-10-2-1-3-3">
                      <text:number>c.</text:number>
                      <text:p text:style-name="al">Het aantal vervuilingseenheden van de stoffen chloride, fosfor en sulfaat op nihil gesteld, tenzij de heffingsambtenaar aannemelijk maakt dat aantal vervuilingseenheden voor deze stoffen de in artikel 9, derde lid, bedoelde aftrek te boven gaat.</text:p>
                    </text:list-item>
                  </text:list>
                </text:list-item>
                <text:list-item text:style-override="id1-3-2-2-2-10-2-2">
                  <text:number>2.</text:number>
                  <text:p text:style-name="al">Als de vervuilingswaarde van de zuurstofbindende stoffen van een bedrijfsruimte 1.000 vervuilingseenheden of meer bedraagt, wordt in afwijking van het bepaalde in artikel 5:</text:p>
                  <text:list text:style-name="id1-3-2-2-2-10-2-2-3">
                    <text:list-item text:style-override="id1-3-2-2-2-10-2-2-3-1">
                      <text:number>a.</text:number>
                      <text:p text:style-name="al">het aantal vervuilingseenheden van de groep van stoffen chroom, koper, lood, nikkel, zilver en zink op nihil gesteld, als de heffingplichtige aannemelijk maakt dat het aantal vervuilingseenheden voor deze stoffen de in artikel 9, eerste lid, bedoelde aftrek niet te boven gaat;</text:p>
                    </text:list-item>
                    <text:list-item text:style-override="id1-3-2-2-2-10-2-2-3-2">
                      <text:number>b.</text:number>
                      <text:p text:style-name="al">het aantal vervuilingseenheden van de groep van stoffen arseen, cadmium en kwik op nihil gesteld, als de heffingplichtige aannemelijk maakt dat het aantal vervuilingseenheden voor deze stoffen de in artikel 9, tweede lid, bedoelde aftrek niet te boven gaat.</text:p>
                    </text:list-item>
                    <text:list-item text:style-override="id1-3-2-2-2-10-2-2-3-3">
                      <text:number>c.</text:number>
                      <text:p text:style-name="al">het aantal vervuilingseenheden van de stoffen chloride, fosfor en sulfaat op nihil gesteld, als de heffingplichtige aannemelijk maakt dat het aantal vervuilingseenheden voor deze stoffen de in artikel 9, derde lid, bedoelde aftrek niet te boven gaat.</text:p>
                    </text:list-item>
                  </text:list>
                </text:list-item>
              </text:list>
              <text:p text:style-name="al"/>
            </text:section>
            <text:section text:name="artikel_id1-3-2-2-2-11" text:style-name="artikel">
              <text:p text:style-name="artikel_kop_titel"><text:span text:style-name="artikel_kop_label">Artikel</text:span> <text:span text:style-name="artikel_kop_nr">11</text:span> Vervuilingswaarde tuinbouwkassen</text:p>
              <text:list text:style-name="id1-3-2-2-2-11-2">
                <text:list-item text:style-override="id1-3-2-2-2-11-2-1">
                  <text:number>1.</text:number>
                  <text:p text:style-name="al">In afwijking van het bepaalde in artikel 5, eerste lid, wordt de vervuilingswaarde van de stoffen die worden afgevoerd of geloos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11-2-2">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11-2-3">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p text:style-name="al"/>
            </text:section>
            <text:section text:name="artikel_id1-3-2-2-2-12" text:style-name="artikel">
              <text:p text:style-name="artikel_kop_titel"><text:span text:style-name="artikel_kop_label">Artikel</text:span> <text:span text:style-name="artikel_kop_nr">12</text:span> Totale vervuilingswaarde bedrijfsruimte</text:p>
              <text:p text:style-name="al">De vervuilingswaarde van een bedrijfsruimte, wordt bepaald op de som van de aantallen vervuilingseenheden als berekend volgens de artikelen 5 tot en met 11, voor zover deze van toepassing zijn.</text:p>
              <text:p text:style-name="al"/>
            </text:section>
            <text:section text:name="artikel_id1-3-2-2-2-13" text:style-name="artikel">
              <text:p text:style-name="artikel_kop_titel"><text:span text:style-name="artikel_kop_label">Artikel</text:span> <text:span text:style-name="artikel_kop_nr">13</text:span> Vervuilingswaarde kleine bedrijfsruimten</text:p>
              <text:list text:style-name="id1-3-2-2-2-13-2">
                <text:list-item text:style-override="id1-3-2-2-2-13-2-1">
                  <text:number>1.</text:number>
                  <text:p text:style-name="al">In afwijking van het bepaalde in artikel 5, eerste lid, wordt de vervuilingswaarde van de stoffen, die vanuit een bedrijfsruimte worden afgevoerd of geloos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3-2-2">
                  <text:number>2.</text:number>
                  <text:p text:style-name="al">De heffing voor het afvoeren of lozen vanuit bedrijfsruimten als bedoeld in het eerste lid is verschuldigd bij het begin van het heffingsjaar of, zo dit later is, bij het begin van de heffingsplicht.</text:p>
                </text:list-item>
                <text:list-item text:style-override="id1-3-2-2-2-13-2-3">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p text:style-name="al"/>
            </text:section>
            <text:section text:name="artikel_id1-3-2-2-2-14" text:style-name="artikel">
              <text:p text:style-name="artikel_kop_titel"><text:span text:style-name="artikel_kop_label">Artikel</text:span> <text:span text:style-name="artikel_kop_nr">14</text:span> Vervuilingswaarde woonruimten</text:p>
              <text:list text:style-name="id1-3-2-2-2-14-2">
                <text:list-item text:style-override="id1-3-2-2-2-14-2-1">
                  <text:number>1.</text:number>
                  <text:p text:style-name="al">In afwijking van het bepaalde in artikel 5, eerste lid, wordt de vervuilingswaarde van de stoffen die vanuit een woonruimte worden afgevoerd of geloosd, gesteld op drie vervuilingseenheden. De vervuilingswaarde van de stoffen die vanuit een door één persoon gebruikte woonruimte worden afgevoerd of geloosd bedraagt één vervuilingseenheid.</text:p>
                </text:list-item>
                <text:list-item text:style-override="id1-3-2-2-2-14-2-2">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4-2-3">
                  <text:number>3.</text:number>
                  <text:p text:style-name="al">Als de in het eerste lid bedoelde situatie dat een woonruimte wordt gebruikt door één persoon ontstaat in de loop van het heffingsjaar, dan wordt de vervuilingswaarde op één vervuilingseenheid gesteld met ingang van de eerste dag van de maand volgend op de maand waarin die situatie is ontstaan. Als de hiervoor bedoelde situatie ontstaat op de eerste dag van een maand, wordt de vervuilingswaarde met ingang van die maand op één vervuilingseenheid vastgesteld.</text:p>
                </text:list-item>
                <text:list-item text:style-override="id1-3-2-2-2-14-2-4">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2-14-2-5">
                  <text:number>5.</text:number>
                  <text:p text:style-name="al">De heffing voor woonruimten als bedoeld in het eerste lid is verschuldigd bij het begin van het heffingsjaar of, zo dit later is, bij het begin van de heffingsplicht.</text:p>
                </text:list-item>
                <text:list-item text:style-override="id1-3-2-2-2-14-2-6">
                  <text:number>6.</text:number>
                  <text:p text:style-name="al">Wanneer de heffingsplicht als bedoeld in het vijfde lid in de loop van het heffingsjaar begint, is de heffing verschuldigd voor een evenredig aantal volle maanden dat er in het heffingsjaar, na het begin van de heffingsplicht, nog overblijft. Als de heffingsplicht begint op de eerste dag van een maand wordt die maand aangemerkt als een volle maand.</text:p>
                </text:list-item>
                <text:list-item text:style-override="id1-3-2-2-2-14-2-7">
                  <text:number>7.</text:number>
                  <text:p text:style-name="al">Wanneer de heffingsplicht als bedoeld in het vijfde lid in de loop van het heffingsjaar eindigt, bestaat aanspraak op ontheffing voor een evenredig aantal volle maanden dat er in het heffingsjaar, na het einde van de heffingsplicht, nog overblijft, tenzij het bedrag van de ontheffing minder bedraagt dan € 5. Als de heffingsplicht eindigt op de eerste dag van een maand wordt die maand aangemerkt als een volle maand.</text:p>
                </text:list-item>
                <text:list-item text:style-override="id1-3-2-2-2-14-2-8">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item text:style-override="id1-3-2-2-2-14-2-9">
                  <text:number>9.</text:number>
                  <text:p text:style-name="al">Het zesde en zevende lid zijn niet van toepassing als de heffingplichtige het gebruik van de woonruimte beëindigt en direct aansluitend binnen het hoogheemraadschap het gebruik krijgt van een woonruimte van waaruit eveneens wordt afgevoerd of geloosd.</text:p>
                </text:list-item>
              </text:list>
              <text:p text:style-name="al"/>
              <text:p text:style-name="al">
              <text:span text:style-name="nadrukvet">Artikel 15 Schatting</text:span>
            </text:p>
              <text:p text:style-name="al">De heffingsambtenaar kan het aantal vervuilingseenheden in een kalenderjaar geheel of gedeeltelijk schatten wanneer door de heffingplichtige:</text:p>
              <text:list text:style-name="id1-3-2-2-2-14-6">
                <text:list-item text:style-override="id1-3-2-2-2-14-6-1">
                  <text:number>a.</text:number>
                  <text:p text:style-name="al">de meting, bemonstering en analyse niet of niet geheel heeft plaatsgevonden volgens de in deze verordening en Bijlage 1 opgenomen voorschriften;</text:p>
                </text:list-item>
                <text:list-item text:style-override="id1-3-2-2-2-14-6-2">
                  <text:number>b.</text:number>
                  <text:p text:style-name="al">het aantal vervuilingseenheden niet is berekend door meting, bemonstering en analyse en bepaling van de vervuilingswaarde op basis van artikel 8, eerste of vijfde lid, 11, eerste lid, 13, eerste lid, en 14, eerste lid, niet mogelijk is;</text:p>
                </text:list-item>
                <text:list-item text:style-override="id1-3-2-2-2-14-6-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2-14-6-4">
                  <text:number>d.</text:number>
                  <text:p text:style-name="al">niet of niet geheel is voldaan aan de voorschriften, verbonden aan het in artikel 4, 5, 6 of 7 bedoelde besluit.</text:p>
                </text:list-item>
              </text:list>
              <text:p text:style-name="al"/>
            </text:section>
            <text:section text:name="artikel_id1-3-2-2-2-15" text:style-name="artikel">
              <text:p text:style-name="artikel_kop_titel"><text:span text:style-name="artikel_kop_label">Artikel</text:span> <text:span text:style-name="artikel_kop_nr">16</text:span> Tarief</text:p>
              <text:p text:style-name="al">Het tarief bedraagt € 95,87 per vervuilingseenheid.</text:p>
              <text:p text:style-name="al"/>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Artikel</text:span> <text:span text:style-name="artikel_kop_nr">17</text:span> Wijze van heffing</text:p>
              <text:list text:style-name="id1-3-2-2-3-2-2">
                <text:list-item text:style-override="id1-3-2-2-3-2-2-1">
                  <text:number>1.</text:number>
                  <text:p text:style-name="al">De heffing wordt geheven bij wege van aanslag.</text:p>
                </text:list-item>
                <text:list-item text:style-override="id1-3-2-2-3-2-2-2">
                  <text:number>2.</text:number>
                  <text:p text:style-name="al">Een aanslag die het bedrag van € 5,00 niet te boven gaat, wordt niet opgelegd. Voor de toepassing van de vorige volzin wordt het totaal van de op één aanslagbiljet samengevoegde aanslagen aangemerkt als één aanslag.</text:p>
                </text:list-item>
              </text:list>
              <text:p text:style-name="al"/>
            </text:section>
            <text:section text:name="artikel_id1-3-2-2-3-3" text:style-name="artikel">
              <text:p text:style-name="artikel_kop_titel"><text:span text:style-name="artikel_kop_label">Artikel</text:span> <text:span text:style-name="artikel_kop_nr">18</text:span> Betaaltermijnen</text:p>
              <text:list text:style-name="id1-3-2-2-3-3-2">
                <text:list-item text:style-override="id1-3-2-2-3-3-2-1">
                  <text:number>1.</text:number>
                  <text:p text:style-name="al">In afwijking van artikel 9, eerste lid, van de Invorderingswet 1990 moeten de aanslagen en eventuele bestuurlijke boeten worden betaald in twee gelijke termijnen waarvan de eerste vervalt op de laatste dag van de maand volgend op de maand die in de dagtekening van het aanslagbiljet is vermeld en de tweede twee maanden later.</text:p>
                </text:list-item>
                <text:list-item text:style-override="id1-3-2-2-3-3-2-2">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
              <text:p text:style-name="al"/>
            </text:section>
            <text:section text:name="artikel_id1-3-2-2-3-4" text:style-name="artikel">
              <text:p text:style-name="artikel_kop_titel"><text:span text:style-name="artikel_kop_label">Artikel</text:span> <text:span text:style-name="artikel_kop_nr">19</text:span> Aangifte</text:p>
              <text:list text:style-name="id1-3-2-2-3-4-2">
                <text:list-item text:style-override="id1-3-2-2-3-4-2-1">
                  <text:number>1.</text:number>
                  <text:p text:style-name="al">Het uitnodigen tot het doen van aangifte gebeurt door het uitreiken of toesturen van een aangiftebiljet of een aangiftebrief.</text:p>
                </text:list-item>
                <text:list-item text:style-override="id1-3-2-2-3-4-2-2">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p text:style-name="al"/>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20</text:span> Intrekken oude verordening</text:p>
              <text:p text:style-name="al">De Verordening Zuiveringsheffing 2025 en de Verordening Verontreinigingsheffing 2025, vastgesteld bij besluit van 27 november 2024, worden ingetrokken met ingang van 1 januari 2026, met dien verstande dat zij van toepassing blijven op de belastbare feiten die zich voor die datum hebben voorgedaan.</text:p>
              <text:p text:style-name="al"/>
            </text:section>
            <text:section text:name="artikel_id1-3-2-2-4-3" text:style-name="artikel">
              <text:p text:style-name="artikel_kop_titel"><text:span text:style-name="artikel_kop_label">Artikel</text:span> <text:span text:style-name="artikel_kop_nr">21</text:span> Inwerkingtreding en citeertitel</text:p>
              <text:list text:style-name="id1-3-2-2-4-3-2">
                <text:list-item text:style-override="id1-3-2-2-4-3-2-1">
                  <text:number>1.</text:number>
                  <text:p text:style-name="al">Deze verordening treedt in werking met ingang van de eerste dag na die van de bekendmaking.</text:p>
                </text:list-item>
                <text:list-item text:style-override="id1-3-2-2-4-3-2-2">
                  <text:number>2.</text:number>
                  <text:p text:style-name="al">De datum van ingang van de heffing is 1 januari 2026.</text:p>
                </text:list-item>
                <text:list-item text:style-override="id1-3-2-2-4-3-2-3">
                  <text:number>3.</text:number>
                  <text:p text:style-name="al">De in Bijlage 1 genoemde normbladen liggen ter inzage op het kantoor van het hoogheemraadschap van Rijnland, Archimedesweg 1 te Leiden.</text:p>
                </text:list-item>
                <text:list-item text:style-override="id1-3-2-2-4-3-2-4">
                  <text:number>4.</text:number>
                  <text:p text:style-name="al">Deze verordening wordt aangehaald als Verordening zuiveringsheffing en verontreinigingsheffing Hoogheemraadschap van Rijnland 2026.</text:p>
                </text:list-item>
              </text:list>
              <text:p text:style-name="al"/>
            </text:section>
            <text:p text:style-name="hoofdstuk_bottom"/>
          </text:section>
        </text:section>
        <text:section text:name="regeling-sluiting_id1-3-2-3" text:style-name="regeling-sluiting">
          <text:section text:name="ondertekening_id1-3-2-3-1">
            <text:p><text:span text:style-name="functie">Leiden, 26 november 2025</text:span></text:p>
            <text:p><text:span text:style-name="functie">De verenigde vergadering</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Bijlage</text:span> <text:span text:style-name="nr">1</text:span> behorende bij de Verordening zuiveringsheffing en verontreinigingsheffing Hoogheemraadschap van Rijnland 2026 (voorschriften voor meting, bemonstering, analyse en berekening) </text:p>
          <text:p text:style-name="al">
          <text:span text:style-name="nadrukvet">Inhoudsopgave</text:span>
        </text:p>
          <text:p text:style-name="al"/>
          <text:p text:style-name="al">
          <text:span text:style-name="nadrukvet">
            <text:span text:style-name="nadrukondlijn">Definitiebepalingen</text:span>
          </text:span>
        </text:p>
          <text:p text:style-name="al">
          <text:span text:style-name="nadrukvet">
            <text:span text:style-name="nadrukondlijn">A. Wijze van meting, bemonstering en monsterbehandeling</text:span>
          </text:span>
        </text:p>
          <text:p text:style-name="al">
          <text:span text:style-name="nadrukvet">Paragraaf A.1 Algemeen</text:span>
        </text:p>
          <text:p text:style-name="al">
          <text:span text:style-name="nadrukvet">Paragraaf A.2 Meting</text:span>
        </text:p>
          <text:p text:style-name="al">A.2.1 Doorstroomsnelheid</text:p>
          <text:p text:style-name="al">A.2.2 Inbouw en instellingen debietmeter</text:p>
          <text:p text:style-name="al">A.2.3 Verificatie (controle debietmeter)</text:p>
          <text:p text:style-name="al">A.2.4 Verificatierapport</text:p>
          <text:p text:style-name="al">A.2.5 Kalibratie (controle meetsysteem)</text:p>
          <text:p text:style-name="al">A.2.6 Kalibratiecertificaat</text:p>
          <text:p text:style-name="al">
          <text:span text:style-name="nadrukvet">Paragraaf A.3 Bemonstering</text:span>
        </text:p>
          <text:p text:style-name="al">
          <text:span text:style-name="nadrukvet">Paragraaf A.4 Monsterbehandeling</text:span>
        </text:p>
          <text:p text:style-name="al">A.4.1 Algemeen</text:p>
          <text:p text:style-name="al">A.4.2 Conservering en maximale bewaartermijn</text:p>
          <text:p text:style-name="al">
          <text:span text:style-name="nadrukvet">
            <text:span text:style-name="nadrukondlijn">B. Analysevoorschriften</text:span>
          </text:span>
        </text:p>
          <text:p text:style-name="al">
          <text:span text:style-name="nadrukvet">Paragraaf B.1 Algemeen</text:span>
        </text:p>
          <text:p text:style-name="al">
          <text:span text:style-name="nadrukvet">Paragraaf B.2 Analyse</text:span>
        </text:p>
          <text:p text:style-name="al">
          <text:span text:style-name="nadrukvet">
            <text:span text:style-name="nadrukondlijn">C. Berekeningsvoorschriften</text:span>
          </text:span>
        </text:p>
          <text:p text:style-name="al">
          <text:span text:style-name="nadrukvet">Paragraaf C.1 Berekeningswijze van het aantal vervuilingseenheden</text:span>
        </text:p>
          <text:p text:style-name="al">
          <text:span text:style-name="nadrukvet">Paragraaf C.2 Berekeningswijze van het aantal etmalen</text:span>
        </text:p>
          <text:p text:style-name="al">
          <text:span text:style-name="nadrukvet">Paragraaf C.3 Correctie ingenomen oppervlaktewater</text:span>
        </text:p>
          <text:p text:style-name="al">
          <text:span text:style-name="nadrukvet">
            <text:span text:style-name="nadrukondlijn">D. Hoedanigheidscorrectie (artikel 7)</text:span>
          </text:span>
        </text:p>
          <text:p text:style-name="al">
          <text:span text:style-name="nadrukvet">Paragraaf D.1 De aanvraag</text:span>
        </text:p>
          <text:p text:style-name="al">
          <text:span text:style-name="nadrukvet">Paragraaf D.2 Het onderzoek</text:span>
        </text:p>
          <text:p text:style-name="al">
          <text:span text:style-name="nadrukvet">Paragraaf D.3 De berekening</text:span>
        </text:p>
          <text:p text:style-name="al">D.3.1 Toxiciteit</text:p>
          <text:p text:style-name="al">
          <text:span text:style-name="nadrukvet">Paragraaf D.4 De frequentie</text:span>
        </text:p>
          <text:p text:style-name="al"/>
          <text:p text:style-name="al">
          <text:span text:style-name="nadrukvet">
            <text:span text:style-name="nadrukondlijn">Definitiebepalingen</text:span>
          </text:span>
        </text:p>
          <text:p text:style-name="al">In deze bijlage wordt verstaan onder:</text:p>
          <text:list text:style-name="id1-3-2-4-34">
            <text:list-item text:style-override="id1-3-2-4-34-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34-2">
              <text:number>b.</text:number>
              <text:p text:style-name="al">bewaartermijn: de periode tussen het einde van het etmaal en het nemen van het etmaalverzamelmonster en de conserveringstermijn;</text:p>
            </text:list-item>
            <text:list-item text:style-override="id1-3-2-4-34-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34-4">
              <text:number>d.</text:number>
              <text:p text:style-name="al">debiet: de hoeveelheid volume afgevoerd of geloosd afvalwater gedurende het etmaal;</text:p>
            </text:list-item>
            <text:list-item text:style-override="id1-3-2-4-34-5">
              <text:number>e.</text:number>
              <text:p text:style-name="al">debietmeter: vloeistofmeter waarmee (bijvoorbeeld met magnetische inductie) het debiet gemeten wordt;</text:p>
            </text:list-item>
            <text:list-item text:style-override="id1-3-2-4-34-6">
              <text:number>f.</text:number>
              <text:p text:style-name="al">etmaal: een aaneengesloten periode van 24 uur;</text:p>
            </text:list-item>
            <text:list-item text:style-override="id1-3-2-4-34-7">
              <text:number>g.</text:number>
              <text:p text:style-name="al">etmaalverzamelmonster: een verzamelmonster dat wordt samengesteld in een etmaal;</text:p>
            </text:list-item>
            <text:list-item text:style-override="id1-3-2-4-34-8">
              <text:number>h.</text:number>
              <text:p text:style-name="al">gesloten meetsysteem: systeem dat het debiet meet in een gesloten (druk)leiding waarbij het afvalwater niet in contact staat met de buitenlucht;</text:p>
            </text:list-item>
            <text:list-item text:style-override="id1-3-2-4-34-9">
              <text:number>i.</text:number>
              <text:p text:style-name="al">ingesteld meetbereik: het meetbereik waarop een debietmeter is ingesteld;</text:p>
            </text:list-item>
            <text:list-item text:style-override="id1-3-2-4-34-10">
              <text:number>j.</text:number>
              <text:p text:style-name="al">in-situ kalibratie: een kalibratie in ingebouwde toestand in het bestaande meetsysteem;</text:p>
            </text:list-item>
            <text:list-item text:style-override="id1-3-2-4-34-11">
              <text:number>k.</text:number>
              <text:p text:style-name="al">justeren: het softwarematig aanpassen van (een) correctiefactor(en)/meterconstante(n)/het nulpunt;</text:p>
            </text:list-item>
            <text:list-item text:style-override="id1-3-2-4-34-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34-13">
              <text:number>m.</text:number>
              <text:p text:style-name="al">meetbereik: totale bereik van de debietmeter (zoals opgegeven door de fabrikant);</text:p>
            </text:list-item>
            <text:list-item text:style-override="id1-3-2-4-34-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text:p>
            </text:list-item>
            <text:list-item text:style-override="id1-3-2-4-34-15">
              <text:number>o.</text:number>
              <text:p text:style-name="al">momentaan debiet: de actuele hoeveelheid water;</text:p>
            </text:list-item>
            <text:list-item text:style-override="id1-3-2-4-34-16">
              <text:number>p.</text:number>
              <text:p text:style-name="al">normale bedrijfsomstandigheden: de operationele omgeving waarbij sprake is van omstandigheden waaronder de debietmeter normaal functioneert;</text:p>
            </text:list-item>
            <text:list-item text:style-override="id1-3-2-4-34-17">
              <text:number>q.</text:number>
              <text:p text:style-name="al">open meetsysteem: meetsysteem waarbij het oppervlak van het stromende afvalwater in contact staat met de buitenlucht;</text:p>
            </text:list-item>
            <text:list-item text:style-override="id1-3-2-4-34-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34-19">
              <text:number>s.</text:number>
              <text:p text:style-name="al">verificatie: het controleren van een debietmeter door het elektronisch nabootsen van het meetsignaal;</text:p>
            </text:list-item>
            <text:list-item text:style-override="id1-3-2-4-34-20">
              <text:number>t.</text:number>
              <text:p text:style-name="al">verzamelmonster: monster dat is samengesteld in een vooraf vastgestelde periode dat wordt verkregen door (deel)monsters die op basis van volume of tijd zijn genomen;</text:p>
            </text:list-item>
            <text:list-item text:style-override="id1-3-2-4-34-21">
              <text:number>u.</text:number>
              <text:p text:style-name="al">werkgebied: het meetbereik van de te verifiëren en/of te kalibreren debietmeter onder normale bedrijfsomstandigheden.</text:p>
            </text:list-item>
          </text:list>
          <text:p text:style-name="al"/>
          <text:p text:style-name="al">
          <text:span text:style-name="nadrukvet">
            <text:span text:style-name="nadrukondlijn">A. 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4-39">
            <text:list-item text:style-override="id1-3-2-4-39-1">
              <text:number>•</text:number>
              <text:p text:style-name="al">De meet- en bemonsteringsvoorzieningen verkeren in een goede staat, worden regelmatig schoongemaakt en zijn altijd goed en veilig toegankelijk.</text:p>
            </text:list-item>
            <text:list-item text:style-override="id1-3-2-4-39-2">
              <text:number>•</text:number>
              <text:p text:style-name="al">De meet- en monsternemingstoestellen en hulpmiddelen worden volgens onderstaande bepalingen respectievelijk NEN 6600-1:2019 nl geïnstalleerd en onderhouden.</text:p>
            </text:list-item>
            <text:list-item text:style-override="id1-3-2-4-39-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afgevoerde of geloosde hoeveelheid afvalwater niet groter zijn dan de in dezelfde periode toegevoerde hoeveelheid water. Afvalwater kan zowel onder druk (met pompen) of onder vrij verval worden afgevoerd of geloosd.</text:p>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 </text:p>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Voor het uitvoeren van een representatieve meting verkeert de debietmeter en het meetsysteem in goede staat en wordt het meetsysteem goed onderhouden. </text:p>
          <text:p text:style-name="al">Het is niet toegestaan om (meet)apparatuur zo in te stellen, instellingen te veranderen of te corrigeren zodat feitelijke onjuistheden kunnen ontstaan in de verkregen (meet)gegevens. </text:p>
          <text:p text:style-name="al">Aan de inbouw van een debietmeter in een gesloten systeem worden de volgende eisen gesteld:</text:p>
          <text:list text:style-name="id1-3-2-4-55">
            <text:list-item text:style-override="id1-3-2-4-55-1">
              <text:number>a.</text:number>
              <text:p text:style-name="al">De debietmeter wordt volgens de voorschriften van de fabrikant geïnstalleerd.</text:p>
            </text:list-item>
            <text:list-item text:style-override="id1-3-2-4-55-2">
              <text:number>b.</text:number>
              <text:p text:style-name="al">Bij het inbouwen wordt rekening gehouden met de mogelijkheid tot het uitvoeren van een kalibratie in ingebouwde toestand op de locatie waar de debietmeter wordt ingezet.</text:p>
            </text:list-item>
            <text:list-item text:style-override="id1-3-2-4-55-3">
              <text:number>c.</text:number>
              <text:p text:style-name="al">De debietmeter is zo geïnstalleerd dat terugstroming wordt voorkomen.</text:p>
            </text:list-item>
            <text:list-item text:style-override="id1-3-2-4-55-4">
              <text:number>d.</text:number>
              <text:p text:style-name="al">Luchtinsluiting in de afvalwaterstroom vanuit de atmosfeer moet worden voorkomen.</text:p>
            </text:list-item>
            <text:list-item text:style-override="id1-3-2-4-55-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4-55-6">
              <text:number>f.</text:number>
              <text:p text:style-name="al">Het meetbereik van de debietmeter moet afgestemd zijn op het afgevoerde of geloosde debiet onder normale bedrijfsomstandigheden.</text:p>
            </text:list-item>
            <text:list-item text:style-override="id1-3-2-4-55-7">
              <text:number>g.</text:number>
              <text:p text:style-name="al">Als er sprake is van een defect aan de debietmeter en/of het meetsysteem wordt deze in goede staat gebracht waarna er opnieuw een in-situ kalibratie van de debietmeter plaatsvindt</text:p>
            </text:list-item>
          </text:list>
          <text:p text:style-name="al"/>
          <text:p text:style-name="al">
          <text:span text:style-name="nadrukvet">A.2.3 Verificatie (controle debietmeter)</text:span>
        </text:p>
          <text:p text:style-name="al">Ten minste éénmaal per jaar wordt de debietmeter geverifieerd, tenzij in dat jaar een kalibratie (A.2.5) plaatsvindt.</text:p>
          <text:p text:style-name="al">Aan de verificatie worden de volgende eisen gesteld:</text:p>
          <text:list text:style-name="id1-3-2-4-60">
            <text:list-item text:style-override="id1-3-2-4-60-1">
              <text:number>a.</text:number>
              <text:p text:style-name="al">Bij een verificatie wordt de weerstand tussen de elektroden en ten opzichte van aarde gemeten.</text:p>
            </text:list-item>
            <text:list-item text:style-override="id1-3-2-4-60-2">
              <text:number>b.</text:number>
              <text:p text:style-name="al">Bij de verificatie wordt ook de werking van randapparatuur, voor zover die betrokken is bij de registratie van de meetgegevens, op een juiste werking gecontroleerd.</text:p>
            </text:list-item>
            <text:list-item text:style-override="id1-3-2-4-60-3">
              <text:number>c.</text:number>
              <text:p text:style-name="al">Als uit de verificatie blijkt dat de meetbuis (mogelijk) vervuild is, wordt deze gereinigd. Na reiniging wordt de verificatie opnieuw uitgevoerd.</text:p>
            </text:list-item>
            <text:list-item text:style-override="id1-3-2-4-60-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p text:style-name="al">
          <text:span text:style-name="nadrukvet">A.2.4 Verificatierapport</text:span>
        </text:p>
          <text:p text:style-name="al">Van een debietmeter moet het meest recente rapport van een verificatie worden overlegd.</text:p>
          <text:p text:style-name="al">Dit rapport bevat:</text:p>
          <text:list text:style-name="id1-3-2-4-65">
            <text:list-item text:style-override="id1-3-2-4-65-1">
              <text:number>•</text:number>
              <text:p text:style-name="al">datum en tijdstip waarop de verificatie is uitgevoerd;</text:p>
            </text:list-item>
            <text:list-item text:style-override="id1-3-2-4-65-2">
              <text:number>•</text:number>
              <text:p text:style-name="al">de controlebevindingen van de verificatie, inclusief de ruwe meetdata;</text:p>
            </text:list-item>
            <text:list-item text:style-override="id1-3-2-4-65-3">
              <text:number>•</text:number>
              <text:p text:style-name="al">de specificaties en instellingen van de debietmeter en randapparatuur voor zover die betrokken is bij de registratie van de meetgegevens;</text:p>
            </text:list-item>
            <text:list-item text:style-override="id1-3-2-4-65-4">
              <text:number>•</text:number>
              <text:p text:style-name="al">de ‘as-found’ en ‘as–left’ rapportage (met meetwaarde(n) en afwijking(en) voor en na eventuele aanpassing).</text:p>
            </text:list-item>
          </text:list>
          <text:p text:style-name="al"/>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Verder worden de volgende eisen gesteld aan de kalibratie van de referentiemeter:</text:p>
          <text:list text:style-name="id1-3-2-4-70">
            <text:list-item text:style-override="id1-3-2-4-70-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text:p>
            </text:list-item>
            <text:list-item text:style-override="id1-3-2-4-70-2">
              <text:number>b.</text:number>
              <text:p text:style-name="al">Het minimale debiet waarop de referentiemeter gekalibreerd is, is kleiner dan het minimale debiet van de te kalibreren debietmeter waarbij deze de opgegeven precisie haalt.</text:p>
            </text:list-item>
            <text:list-item text:style-override="id1-3-2-4-70-3">
              <text:number>c.</text:number>
              <text:p text:style-name="al">Het maximale debiet waarop de referentiemeter gekalibreerd is, is groter dan het maximale debiet van het ingestelde meetbereik van de te kalibreren debietmeter.</text:p>
            </text:list-item>
            <text:list-item text:style-override="id1-3-2-4-70-4">
              <text:number>d.</text:number>
              <text:p text:style-name="al">Het kalibratiecertificaat van de referentiemeter, waaruit het onder d bepaalde moet blijken, mag niet ouder zijn dan 12 maanden. Dit kalibratiecertificaat wordt bij die van het gekalibreerde meetsysteem bewaard.</text:p>
            </text:list-item>
          </text:list>
          <text:p text:style-name="al">Verder worden aan de te kalibreren debietmeter de volgende eisen gesteld:</text:p>
          <text:list text:style-name="id1-3-2-4-72">
            <text:list-item text:style-override="id1-3-2-4-72-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text:p>
              <text:list text:style-name="id1-3-2-4-72-1-3">
                <text:list-item text:style-override="id1-3-2-4-72-1-3-1">
                  <text:number>•</text:number>
                  <text:p text:style-name="al">gegevens over de wijze van afvoer of lozen en de aanwezige voorzieningen en randapparatuur;</text:p>
                </text:list-item>
                <text:list-item text:style-override="id1-3-2-4-72-1-3-2">
                  <text:number>•</text:number>
                  <text:p text:style-name="al">gegevens over de minimale en maximale afvoer of lozing en de afvoer of lozing onder normale bedrijfsomstandigheden</text:p>
                </text:list-item>
                <text:list-item text:style-override="id1-3-2-4-72-1-3-3">
                  <text:number>•</text:number>
                  <text:p text:style-name="al">specificaties van de te kalibreren debietmeter en de toe te passen referentiemeter;</text:p>
                </text:list-item>
                <text:list-item text:style-override="id1-3-2-4-72-1-3-4">
                  <text:number>•</text:number>
                  <text:p text:style-name="al">kalibratiecertificaat van de referentiemeter;</text:p>
                </text:list-item>
                <text:list-item text:style-override="id1-3-2-4-72-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72-1-3-6">
                  <text:number>•</text:number>
                  <text:p text:style-name="al">de manier waarop rapportage plaatsvindt.</text:p>
                </text:list-item>
              </text:list>
            </text:list-item>
            <text:list-item text:style-override="id1-3-2-4-72-2">
              <text:number>f.</text:number>
              <text:p text:style-name="al">In het jaar van kalibratie hoeft niet ook een verificatie te worden uitgevoerd.</text:p>
            </text:list-item>
            <text:list-item text:style-override="id1-3-2-4-72-3">
              <text:number>g.</text:number>
              <text:p text:style-name="al">De kalibratie vindt plaats in het werkgebied waarin de te kalibreren debietmeter onder normale bedrijfsomstandigheden functioneert.</text:p>
            </text:list-item>
            <text:list-item text:style-override="id1-3-2-4-72-4">
              <text:number>h.</text:number>
              <text:p text:style-name="al">De kalibratie vindt plaats door:</text:p>
              <text:list text:style-name="id1-3-2-4-72-4-3">
                <text:list-item text:style-override="id1-3-2-4-72-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72-4-3-2">
                  <text:number>•</text:number>
                  <text:p text:style-name="al">een tweede, bij voorkeur op hetzelfde meetprincipe gebaseerd meetsysteem in serie te plaatsen die fungeert als referentiemeter; of</text:p>
                </text:list-item>
                <text:list-item text:style-override="id1-3-2-4-72-4-3-3">
                  <text:number>•</text:number>
                  <text:p text:style-name="al">op een andere, door de heffingsambtenaar goedgekeurde methode.</text:p>
                </text:list-item>
              </text:list>
            </text:list-item>
            <text:list-item text:style-override="id1-3-2-4-72-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text:p>
            </text:list-item>
            <text:list-item text:style-override="id1-3-2-4-72-6">
              <text:number>j.</text:number>
              <text:p text:style-name="al">Om te kunnen vaststellen of de debietmeter binnen het werkgebied goed functioneert, wordt bij kalibratie op één of meerdere vaste meetbereiken de herhaalbaarheid van de meter aangetoond. Als sprake is van afvoer of lozing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72-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text:p>
            </text:list-item>
            <text:list-item text:style-override="id1-3-2-4-72-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72-9">
              <text:number>m.</text:number>
              <text:p text:style-name="al">Bij de kalibratie wordt ook de randapparatuur, voor zover die betrokken is bij de registratie van de meetgegevens, op een juiste werking gecontroleerd.</text:p>
            </text:list-item>
            <text:list-item text:style-override="id1-3-2-4-72-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left”). Een rapportage van het justeren wordt bij het kalibratiecertificaat gevoegd.</text:p>
            </text:list-item>
          </text:list>
          <text:p text:style-name="al"/>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76">
            <text:list-item text:style-override="id1-3-2-4-76-1">
              <text:number>•</text:number>
              <text:p text:style-name="al">datum en tijdstip waarop de kalibratie is uitgevoerd;</text:p>
            </text:list-item>
            <text:list-item text:style-override="id1-3-2-4-76-2">
              <text:number>•</text:number>
              <text:p text:style-name="al">de controlebevindingen van de kalibratie, inclusief ruwe meetdata;</text:p>
            </text:list-item>
            <text:list-item text:style-override="id1-3-2-4-76-3">
              <text:number>•</text:number>
              <text:p text:style-name="al">de specificaties en instellingen van de debietmeter en randapparatuur voor zover die betrokken is bij de registratie van de meetgegevens;</text:p>
            </text:list-item>
            <text:list-item text:style-override="id1-3-2-4-76-4">
              <text:number>•</text:number>
              <text:p text:style-name="al">de instellingen van de referentiemeter;</text:p>
            </text:list-item>
            <text:list-item text:style-override="id1-3-2-4-76-5">
              <text:number>•</text:number>
              <text:p text:style-name="al">de ‘as–found’ meetafwijking (de gevonden meetwaarde(n) en afwijking(en) vóor aanpassing);</text:p>
            </text:list-item>
            <text:list-item text:style-override="id1-3-2-4-76-6">
              <text:number>•</text:number>
              <text:p text:style-name="al">eventuele soft- en/of hardwarematige aanpassingen die hebben plaatsgevonden aan de debietmeter, het meetsysteem en/of de registratie;</text:p>
            </text:list-item>
            <text:list-item text:style-override="id1-3-2-4-76-7">
              <text:number>•</text:number>
              <text:p text:style-name="al">als justering heeft plaatsgevonden: de nieuwe correctiefactor/meterconstante;</text:p>
            </text:list-item>
            <text:list-item text:style-override="id1-3-2-4-76-8">
              <text:number>•</text:number>
              <text:p text:style-name="al">de ‘as–left’ meetafwijking (de meetwaarde(n) en afwijking(en) na eventuele aanpassing).</text:p>
            </text:list-item>
          </text:list>
          <text:p text:style-name="al"/>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text:p>
          <text:p text:style-name="al">Na vullen van de monsterflessen wordt van het verzameld etmaalmonster een representatief deel gedurende 24 uur in een goed gesloten vat/fles in het donker bewaard tussen 1° en 5° C voor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conserverings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ext:span>
                  </text:p>
                  <text:p text:style-name="table_al">
                    <text:span text:style-name="nadrukvet">transport</text:span>
                  </text:p>
                </table:table-cell>
                <table:table-cell table:style-name="entry" table:number-rows-spanned="1" table:number-columns-spanned="1">
                  <text:p text:style-name="table_al">
                    <text:span text:style-name="nadrukvet">tot einde</text:span>
                  </text:p>
                  <text:p text:style-name="table_al">
                    <text:span text:style-name="nadrukvet">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organisch koolstof (TOC)</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tot pH &lt; 2</text:p>
                </table:table-cell>
                <table:table-cell table:style-name="entry" table:number-rows-spanned="1" table:number-columns-spanned="1">
                  <text:p text:style-name="table_al">8 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totaal gebonden stikstof (TN<text:span text:style-name="inf">b</text:span>)</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tot pH &lt; 2</text:p>
                </table:table-cell>
                <table:table-cell table:style-name="entry" table:number-rows-spanned="1" table:number-columns-spanned="1">
                  <text:p text:style-name="table_al">8 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som nitriet- en nitraatstikstof (TON)</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Filtreren</text:p>
                </table:table-cell>
                <table:table-cell table:style-name="entry" table:number-rows-spanned="1" table:number-columns-spanned="1">
                  <text:p text:style-name="table_al">4 dagen</text:p>
                </table:table-cell>
              </table:table-row>
              <table:table-row table:style-name="row">
                <table:table-cell table:style-name="entry" table:number-rows-spanned="1" table:number-columns-spanned="1">
                  <text:p text:style-name="table_al">som totaal gebonden stikstof verminderd met nitriet- en nitraatstikstof (TNb-TON)</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text:span text:style-name="inf">2</text:span>S0<text:span text:style-name="inf">4</text:span> tot pH &lt; 2</text:p>
                </table:table-cell>
                <table:table-cell table:style-name="entry" table:number-rows-spanned="1" table:number-columns-spanned="1">
                  <text:p text:style-name="table_al">8 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chemisch zuurstofverbruik (CZV)</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text:span text:style-name="inf">2</text:span>S0<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biochemisch zuurstofverbruik (BZV)</text:p>
                </table:table-cell>
                <table:table-cell table:style-name="entry" table:number-rows-spanned="1" table:number-columns-spanned="1">
                  <text:p text:style-name="table_al">tussen 2 en 8 oC </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o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 (als BZV ≤ 50 mg/L)</text:p>
                  <text:p text:style-name="table_al">6 maanden (als BZV &gt;50 mg/L)</text:p>
                </table:table-cell>
              </table:table-row>
              <table:table-row table:style-name="row">
                <table:table-cell table:style-name="entry" table:number-rows-spanned="1" table:number-columns-spanned="1">
                  <text:p text:style-name="table_al">cadmium (Cd),</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N0<text:span text:style-name="inf">3</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 (As)</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N0<text:span text:style-name="inf">3</text:span> tot pH &lt; 2</text:p>
                  <text:p text:style-name="table_al">Als hydride techniek wordt gebruikt aanzuren met HCI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N0<text:span text:style-name="inf">3</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elen en aanzuren met HCI, 1 mL/100 mL</text:p>
                </table:table-cell>
                <table:table-cell table:style-name="entry" table:number-rows-spanned="1" table:number-columns-spanned="1">
                  <text:p text:style-name="table_al">2 dagen</text:p>
                </table:table-cell>
              </table:table-row>
              <table:table-row table:style-name="row">
                <table:table-cell table:style-name="entry" table:number-rows-spanned="1" table:number-columns-spanned="1">
                  <text:p text:style-name="table_al">chloride (Cl)</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sulfaat (SO<text:span text:style-name="inf">4</text:span>)</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fosfor (totaal)</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Aanzuren met HN0<text:span text:style-name="inf">3</text:span> of H<text:span text:style-name="inf">2</text:span>S0<text:span text:style-name="inf">4</text:span> tot pH &lt; 2</text:p>
                </table:table-cell>
                <table:table-cell table:style-name="entry"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span text:style-name="nadrukvet">Tabel B</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
                    <text:span text:style-name="nadrukvet">Parameter/stof/methode/test</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heidsgrens </text:span>
                    <text:span text:style-name="nadrukvet">1</text:span>
                    <text:span text:style-name="nadrukvet">)</text:span>
                  </text:p>
                </table:table-cell>
              </table:table-row>
              <table:table-row table:style-name="row">
                <table:table-cell table:style-name="entry" table:number-rows-spanned="1" table:number-columns-spanned="1">
                  <text:p text:style-name="table_al">totaal organisch koolstof (TOC)</text:p>
                </table:table-cell>
                <table:table-cell table:style-name="entry" table:number-rows-spanned="1" table:number-columns-spanned="1">
                  <text:p text:style-name="table_al"/>
                </table:table-cell>
                <table:table-cell table:style-name="entry" table:number-rows-spanned="1" table:number-columns-spanned="1">
                  <text:p text:style-name="table_al">NEN-EN-ISO 20236:2024 en</text:p>
                </table:table-cell>
                <table:table-cell table:style-name="entry" table:number-rows-spanned="1" table:number-columns-spanned="1">
                  <text:p text:style-name="table_al">1 mg/L</text:p>
                </table:table-cell>
              </table:table-row>
              <table:table-row table:style-name="row">
                <table:table-cell table:style-name="entry" table:number-rows-spanned="1" table:number-columns-spanned="1">
                  <text:p text:style-name="table_al">totaal gebonden stikstof (TN<text:span text:style-name="inf">b</text:span>)</text:p>
                </table:table-cell>
                <table:table-cell table:style-name="entry" table:number-rows-spanned="1" table:number-columns-spanned="1">
                  <text:p text:style-name="table_al"/>
                </table:table-cell>
                <table:table-cell table:style-name="entry" table:number-rows-spanned="1" table:number-columns-spanned="1">
                  <text:p text:style-name="table_al">NEN-EN-ISO 20236:2024 en</text:p>
                </table:table-cell>
                <table:table-cell table:style-name="entry" table:number-rows-spanned="1" table:number-columns-spanned="1">
                  <text:p text:style-name="table_al">1 mg/L</text:p>
                </table:table-cell>
              </table:table-row>
              <table:table-row table:style-name="row">
                <table:table-cell table:style-name="entry" table:number-rows-spanned="1" table:number-columns-spanned="1">
                  <text:p text:style-name="table_al">som nitriet- en nitraatstikstof (TON)</text:p>
                </table:table-cell>
                <table:table-cell table:style-name="entry" table:number-rows-spanned="1" table:number-columns-spanned="1">
                  <text:p text:style-name="table_al"/>
                </table:table-cell>
                <table:table-cell table:style-name="entry" table:number-rows-spanned="1" table:number-columns-spanned="1">
                  <text:p text:style-name="table_al">NEN-EN-ISO 13395:1997 nl; of NEN-EN-ISO 15923-1:2024 en</text:p>
                </table:table-cell>
                <table:table-cell table:style-name="entry" table:number-rows-spanned="1" table:number-columns-spanned="1">
                  <text:p text:style-name="table_al">0,1 mg/L</text:p>
                </table:table-cell>
              </table:table-row>
              <table:table-row table:style-name="row">
                <table:table-cell table:style-name="entry" table:number-rows-spanned="1" table:number-columns-spanned="1">
                  <text:p text:style-name="table_al">som totaal gebonden stikstof verminderd met nitriet- en nitraatstikstof (TN<text:span text:style-name="inf">b</text:span>-TON)</text:p>
                </table:table-cell>
                <table:table-cell table:style-name="entry" table:number-rows-spanned="1" table:number-columns-spanned="1">
                  <text:p text:style-name="table_al">NEN 6645:2005 nl <text:span text:style-name="sup">2</text:span>)</text:p>
                </table:table-cell>
                <table:table-cell table:style-name="entry" table:number-rows-spanned="1" table:number-columns-spanned="1">
                  <text:p text:style-name="table_al">NEN-EN-ISO 15923-1:2024</text:p>
                </table:table-cell>
                <table:table-cell table:style-name="entry" table:number-rows-spanned="1" table:number-columns-spanned="1">
                  <text:p text:style-name="table_al">0,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C1:2015 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2005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gelost organisch koolstof (DOC)</text:p>
                </table:table-cell>
                <table:table-cell table:style-name="entry" table:number-rows-spanned="1" table:number-columns-spanned="1">
                  <text:p text:style-name="table_al"/>
                </table:table-cell>
                <table:table-cell table:style-name="entry" table:number-rows-spanned="1" table:number-columns-spanned="1">
                  <text:p text:style-name="table_al">NEN-EN-ISO 20236:2024 en</text:p>
                </table:table-cell>
                <table:table-cell table:style-name="entry" table:number-rows-spanned="1" table:number-columns-spanned="1">
                  <text:p text:style-name="table_al">1 mg/L</text:p>
                </table:table-cell>
              </table:table-row>
              <table:table-row table:style-name="row">
                <table:table-cell table:style-name="entry" table:number-rows-spanned="1" table:number-columns-spanned="1">
                  <text:p text:style-name="table_al">chemisch zuurstofverbruik (CZV)</text:p>
                </table:table-cell>
                <table:table-cell table:style-name="entry" table:number-rows-spanned="1" table:number-columns-spanned="1">
                  <text:p text:style-name="table_al"/>
                </table:table-cell>
                <table:table-cell table:style-name="entry" table:number-rows-spanned="1" table:number-columns-spanned="1">
                  <text:p text:style-name="table_al">NEN 6633:2006 nl of NEN-ISO 15705:2003 en <text:span text:style-name="sup">3</text:span>)</text:p>
                </table:table-cell>
                <table:table-cell table:style-name="entry" table:number-rows-spanned="1" table:number-columns-spanned="1">
                  <text:p text:style-name="table_al">5 mg/L <text:span text:style-name="sup">4</text:span>)</text:p>
                </table:table-cell>
              </table:table-row>
              <table:table-row table:style-name="row">
                <table:table-cell table:style-name="entry" table:number-rows-spanned="1" table:number-columns-spanned="1">
                  <text:p text:style-name="table_al">biochemisch zuurstofverbruik (BZV)</text:p>
                </table:table-cell>
                <table:table-cell table:style-name="entry" table:number-rows-spanned="1" table:number-columns-spanned="1">
                  <text:p text:style-name="table_al"/>
                </table:table-cell>
                <table:table-cell table:style-name="entry" table:number-rows-spanned="1" table:number-columns-spanned="1">
                  <text:p text:style-name="table_al">NEN-EN-ISO 5815-1:2019 en</text:p>
                </table:table-cell>
                <table:table-cell table:style-name="entry" table:number-rows-spanned="1" table:number-columns-spanned="1">
                  <text:p text:style-name="table_al">volgens norm; 1 mg/L</text:p>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able:table-cell>
                <table:table-cell table:style-name="entry" table:number-rows-spanned="1" table:number-columns-spanned="1">
                  <text:p text:style-name="table_al">NEN-EN 872:2005 en</text:p>
                </table:table-cell>
                <table:table-cell table:style-name="entry" table:number-rows-spanned="1" table:number-columns-spanned="1">
                  <text:p text:style-name="table_al">2 mg/L</text:p>
                </table:table-cell>
              </table:table-row>
              <table:table-row table:style-name="row">
                <table:table-cell table:style-name="entry" table:number-rows-spanned="1" table:number-columns-spanned="1">
                  <text:p text:style-name="table_al">elektrisch geleidingsvermogen</text:p>
                </table:table-cell>
                <table:table-cell table:style-name="entry" table:number-rows-spanned="1" table:number-columns-spanned="1">
                  <text:p text:style-name="table_al"/>
                </table:table-cell>
                <table:table-cell table:style-name="entry" table:number-rows-spanned="1" table:number-columns-spanned="1">
                  <text:p text:style-name="table_al">NEN-ISO 7888:1994 en</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entry" table:number-rows-spanned="1" table:number-columns-spanned="1">
                  <text:p text:style-name="table_al">NEN-EN-ISO 15587-1:2002 en</text:p>
                </table:table-cell>
                <table:table-cell table:style-name="entry" table:number-rows-spanned="1" table:number-columns-spanned="1">
                  <text:p text:style-name="table_al">NEN-EN-ISO 11885:2009 en</text:p>
                </table:table-cell>
                <table:table-cell table:style-name="entry" table:number-rows-spanned="1"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2023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953:2017 nl, hoofdstuk 5.3.3.3 <text:span text:style-name="sup">5</text:span>)</text:p>
                </table:table-cell>
                <table:table-cell table:style-name="entry" table:number-rows-spanned="1" table:number-columns-spanned="1">
                  <text:p text:style-name="table_al">NEN-EN-ISO 11885:2009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2023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seen (As)</text:p>
                </table:table-cell>
                <table:table-cell table:style-name="entry" table:number-rows-spanned="1" table:number-columns-spanned="1">
                  <text:p text:style-name="table_al">NEN-EN-ISO 11969:1997 nl</text:p>
                </table:table-cell>
                <table:table-cell table:style-name="entry" table:number-rows-spanned="1" table:number-columns-spanned="1">
                  <text:p text:style-name="table_al">NEN-EN-ISO 11969:1997 nl</text:p>
                </table:table-cell>
                <table:table-cell table:style-name="entry" table:number-rows-spanned="1" table:number-columns-spanned="1">
                  <text:p text:style-name="table_al">2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2002 en</text:p>
                </table:table-cell>
                <table:table-cell table:style-name="entry" table:number-rows-spanned="1" table:number-columns-spanned="1">
                  <text:p text:style-name="table_al">NEN-EN-ISO 11885:2009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2002 en</text:p>
                </table:table-cell>
                <table:table-cell table:style-name="entry" table:number-rows-spanned="1" table:number-columns-spanned="1">
                  <text:p text:style-name="table_al">NEN-EN-ISO 17294-2:2023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NEN-EN-ISO 15587-1:2002 en</text:p>
                </table:table-cell>
                <table:table-cell table:style-name="entry" table:number-rows-spanned="1" table:number-columns-spanned="1">
                  <text:p text:style-name="table_al">NEN-EN-ISO 12846:2012 en</text:p>
                </table:table-cell>
                <table:table-cell table:style-name="entry" table:number-rows-spanned="1" table:number-columns-spanned="1">
                  <text:p text:style-name="table_al">0,25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852:2008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885:2009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2023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loride (Cl)</text:p>
                </table:table-cell>
                <table:table-cell table:style-name="entry" table:number-rows-spanned="1" table:number-columns-spanned="1">
                  <text:p text:style-name="table_al"/>
                </table:table-cell>
                <table:table-cell table:style-name="entry" table:number-rows-spanned="1" table:number-columns-spanned="1">
                  <text:p text:style-name="table_al">NEN-EN-ISO 15923-1:2024 en</text:p>
                </table:table-cell>
                <table:table-cell table:style-name="entry" table:number-rows-spanned="1" table:number-columns-spanned="1">
                  <text:p text:style-name="table_al">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476:1981/A1:2010 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0304-1:2009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2:2001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lfaat (SO<text:span text:style-name="inf">4</text:span>)</text:p>
                </table:table-cell>
                <table:table-cell table:style-name="entry" table:number-rows-spanned="1" table:number-columns-spanned="1">
                  <text:p text:style-name="table_al"/>
                </table:table-cell>
                <table:table-cell table:style-name="entry" table:number-rows-spanned="1" table:number-columns-spanned="1">
                  <text:p text:style-name="table_al">NEN-EN-ISO 15923-1:2024 en</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0304-1:2009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22743:2006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sfor (totaal)</text:p>
                </table:table-cell>
                <table:table-cell table:style-name="entry" table:number-rows-spanned="1" table:number-columns-spanned="1">
                  <text:p text:style-name="table_al">NEN 6645:2005 nl</text:p>
                </table:table-cell>
                <table:table-cell table:style-name="entry" table:number-rows-spanned="1" table:number-columns-spanned="1">
                  <text:p text:style-name="table_al">NEN-EN-ISO 15923-1:2024 en</text:p>
                </table:table-cell>
                <table:table-cell table:style-name="entry" table:number-rows-spanned="1" table:number-columns-spanned="1">
                  <text:p text:style-name="table_al">0,1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1:2005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2:2018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681-1:2005 en</text:p>
                </table:table-cell>
                <table:table-cell table:style-name="entry" table:number-rows-spanned="1" table:number-columns-spanned="1">
                  <text:p text:style-name="table_al">NEN-EN-ISO 15681-1:2005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681-2:2018 en</text:p>
                </table:table-cell>
                <table:table-cell table:style-name="entry" table:number-rows-spanned="1" table:number-columns-spanned="1">
                  <text:p text:style-name="table_al">NEN-EN-ISO 15681-2:2018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6878:2004 en</text:p>
                </table:table-cell>
                <table:table-cell table:style-name="entry" table:number-rows-spanned="1" table:number-columns-spanned="1">
                  <text:p text:style-name="table_al">NEN-EN-ISO 6878:2004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1:2005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2:2018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2002 en</text:p>
                </table:table-cell>
                <table:table-cell table:style-name="entry" table:number-rows-spanned="1" table:number-columns-spanned="1">
                  <text:p text:style-name="table_al">NEN-EN-ISO 11885:2009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2023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hn-Wellens test</text:p>
                </table:table-cell>
                <table:table-cell table:style-name="entry" table:number-rows-spanned="1" table:number-columns-spanned="1">
                  <text:p text:style-name="table_al">NEN-EN-ISO 9888:1999 en</text:p>
                </table:table-cell>
                <table:table-cell table:style-name="entry" table:number-rows-spanned="1" table:number-columns-spanned="1">
                  <text:p text:style-name="table_al">NEN-EN-ISO 9888:1999 en</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Respiratieremmingstest (toxiciteitstest)</text:p>
                </table:table-cell>
                <table:table-cell table:style-name="entry" table:number-rows-spanned="1" table:number-columns-spanned="1">
                  <text:p text:style-name="table_al">NEN-EN-ISO 8192:2007 en</text:p>
                </table:table-cell>
                <table:table-cell table:style-name="entry" table:number-rows-spanned="1" table:number-columns-spanned="1">
                  <text:p text:style-name="table_al">NEN-EN-ISO 8192:2007 en</text:p>
                </table:table-cell>
                <table:table-cell table:style-name="entry" table:number-rows-spanned="1" table:number-columns-spanned="1">
                  <text:p text:style-name="table_al">volgens norm</text:p>
                </table:table-cell>
              </table:table-row>
            </table:table>
            <text:p text:style-name="table_bottom"/>
          </text:section>
          <text:p text:style-name="al">
          <text:span text:style-name="sup">1</text:span>)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Voor het bepalen van de som totaal gebonden stikstof verminderd met nitriet- en nitraatstikstof (TN<text:span text:style-name="inf">b</text:span>-TON) mag de analyse alleen volgens normblad NEN 6645:2005 nl plaatsvinden als TN<text:span text:style-name="inf">b</text:span> groter is dan 10 mg N/L en voor meer dan 30% bestaat uit TON.</text:p>
          <text:p text:style-name="al">
          <text:span text:style-name="sup">3</text:span>) 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p text:style-name="al">
          <text:span text:style-name="sup">4</text:span>) 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5</text:span>) NEN 6953:2017 nl, hoofdstuk 5.3.3.3 mag alleen worden toegepast op afvalwatermonsters met een soortelijke geleiding tot 1500 μS/cm en bij onopgeloste stoffen tot een gehalte van 100 mg/L.</text:p>
          <text:p text:style-name="al"/>
          <text:p text:style-name="al">
          <text:span text:style-name="nadrukvet">
            <text:span text:style-name="nadrukondlijn">C. Berekeningsvoorschriften</text:span>
          </text:span>
        </text:p>
          <text:p text:style-name="al">
          <text:span text:style-name="nadrukvet">Paragraaf C.1 Berekeningswijze van het aantal vervuilingseenheden</text:span>
        </text:p>
          <text:list text:style-name="id1-3-2-4-113">
            <text:list-item text:style-override="id1-3-2-4-113-1">
              <text:number>a.</text:number>
              <text:p text:style-name="al">Zuurstofbindende stoffen (artikel 3, vierde lid):</text:p>
            </text:list-item>
          </text:list>
          <text:p text:style-name="al">Het aantal vervuilingseenheden voor het zuurstofverbruik wordt berekend door het totale aantal kilogrammen zuurstofverbruik van de in het kalenderjaar afgevoerde of geloosde zuurstofbindende stoffen te delen door 54,8 kilogram.</text:p>
          <text:p text:style-name="al">Het aantal kilogrammen zuurstofverbruik van de gedurende een etmaal afgevoerde of geloosde zuurstofbindende stoffen wordt berekend volgens de formule:</text:p>
          <text:p text:style-name="al">
          <draw:frame><draw:text-box><text:section text:name="plaatje_id1-3-2-4-116-1" text:style-name="plaatje">
            <text:p text:style-name="illustratie_id1-3-2-4-116-1-1"><draw:frame draw:style-name="illustratie_id1-3-2-4-116-1-1" text:anchor-type="paragraph" svg:width="89.2mm" svg:height="16.9mm"><draw:image xlink:href="Pictures/Afbeelding1iedca8cd1-9131-4222-856c-654a95edd251.png" xlink:type="simple"/></draw:frame></text:p>
          </text:section></draw:text-box></draw:frame>
        </text:p>
          <text:p text:style-name="al">Met dien verstande dat als op grond van artikel 4 de verhouding tussen het chemisch zuurstofverbruik en het gehalte totaal organisch koolstof in de afgevoerde stoffen op een afwijkende factor dan 3 is vastgesteld, in bovenstaande formule de factor 3 wordt vervangen door deze vastgestelde factor.</text:p>
          <text:p text:style-name="al">In deze formule wordt verstaan onder:</text:p>
          <text:p text:style-name="al">Q: het aantal m³ afgevoerd of geloosd afvalwater per etmaal;</text:p>
          <text:p text:style-name="al">TOC: het totaal organisch koolstof bepaald volgens de in onderdeel B van deze bijlage vermelde analysevoorschriften, in mg/L;</text:p>
          <text:p text:style-name="al">TN<text:span text:style-name="inf">b</text:span>: het totaal gebonden stikstof volgens de in onderdeel B van de in deze bijlage vermelde analysevoorschriften, in mg/L;</text:p>
          <text:p text:style-name="al">TON: de som van nitriet-stikstof en nitraat-stikstof volgens de in onderdeel B van de in deze bijlage vermelde analysevoorschriften, in mg/L.</text:p>
          <text:list text:style-name="id1-3-2-4-123">
            <text:list-item text:style-override="id1-3-2-4-123-1">
              <text:number>b.</text:number>
              <text:p text:style-name="al">Niet-zuurstofbindende stoffen (artikel 3, vijfde lid):</text:p>
            </text:list-item>
          </text:list>
          <text:p text:style-name="al">Het aantal vervuilingseenheden voor de niet-zuurstofbindende stoffen wordt berekend door het totale aantal kilogrammen van deze in het kalenderjaar afgevoerde stoffen te delen door respectievelijk:</text:p>
          <text:list text:style-name="id1-3-2-4-125">
            <text:list-item text:style-override="id1-3-2-4-125-1">
              <text:number>1.</text:number>
              <text:p text:style-name="al">1,00 kilogram voor de stoffen chroom, koper, lood, nikkel, zilver en zink;</text:p>
            </text:list-item>
            <text:list-item text:style-override="id1-3-2-4-125-2">
              <text:number>2.</text:number>
              <text:p text:style-name="al">0,100 kilogram voor de stoffen arseen, kwik en cadmium;</text:p>
            </text:list-item>
            <text:list-item text:style-override="id1-3-2-4-125-3">
              <text:number>3.</text:number>
              <text:p text:style-name="al">650 kilogram voor de stoffen chloride en sulfaat;</text:p>
            </text:list-item>
            <text:list-item text:style-override="id1-3-2-4-125-4">
              <text:number>4.</text:number>
              <text:p text:style-name="al">20,0 kilogram voor de stof fosfor.</text:p>
            </text:list-item>
          </text:list>
          <text:p text:style-name="al">De afgevoerde hoeveelheden per etmaal voor de hierboven onder b genoemde stoffen worden bepaald met behulp van de formule:</text:p>
          <text:p text:style-name="al">
          <draw:frame><draw:text-box><text:section text:name="plaatje_id1-3-2-4-127-1" text:style-name="plaatje">
            <text:p text:style-name="illustratie_id1-3-2-4-127-1-1"><draw:frame draw:style-name="illustratie_id1-3-2-4-127-1-1" text:anchor-type="paragraph" svg:width="18mm" svg:height="16.1mm"><draw:image xlink:href="Pictures/Afbeelding2id6c48b72-ab49-4cbf-8379-3ced66cbcbc8.png" xlink:type="simple"/></draw:frame></text:p>
          </text:section></draw:text-box></draw:frame>
        </text:p>
          <text:p text:style-name="al">In deze formule wordt verstaan onder:</text:p>
          <text:p text:style-name="al">Q: het aantal m³ afgevoerd afvalwater per etmaal;</text:p>
          <text:p text:style-name="al">C: de concentratie van de stoffen in mg/L, bepaald volgens de in onderdeel B omschreven wijze.&gt;</text:p>
          <text:p text:style-name="al"/>
          <text:p text:style-name="al">
          <text:span text:style-name="nadrukvet">Paragraaf C.2 Berekeningswijze van het aantal etmalen</text:span>
        </text:p>
          <text:p text:style-name="al">Bij de bepaling van het aantal etmalen in artikel 6, wordt gebruik gemaakt van de volgende formule:</text:p>
          <text:p text:style-name="al">
          <draw:frame><draw:text-box><text:section text:name="plaatje_id1-3-2-4-134-1" text:style-name="plaatje">
            <text:p text:style-name="illustratie_id1-3-2-4-134-1-1"><draw:frame draw:style-name="illustratie_id1-3-2-4-134-1-1" text:anchor-type="paragraph" svg:width="53.7mm" svg:height="33.1mm"><draw:image xlink:href="Pictures/Afbeelding3i0a48c9bc-9018-44c8-aa5a-af883fcd643a.png" xlink:type="simple"/></draw:frame></text:p>
          </text:section></draw:text-box></draw:frame>
        </text:p>
          <text:p text:style-name="al">In deze formule wordt verstaan onder:</text:p>
          <text:p text:style-name="al">n: het berekende aantal meetdagen;</text:p>
          <text:p text:style-name="al">N: het aantal dagen per jaar waarop wordt afgevoerd of geloosd;</text:p>
          <text:p text:style-name="al">σ<text:span text:style-name="inf">n</text:span>: spreidingspercentage in de meetwaarden, uitgedrukt ten opzichte van de gemiddelde hoeveelheid zuurstofverbruik van de onderzoeksresultaten gedurende het heffingsjaar;</text:p>
          <text:p text:style-name="al">tso: toelaatbare statistische onnauwkeurigheid = 35/e 0,000175*VeO, met dien verstande dat VeO vervangen kan worden door respectievelijk VeZ en VeG, waarbij:</text:p>
          <text:p text:style-name="al">VeO: vervuilingswaarde van de afgevoerde of geloosde zuurstofbindende stoffen;</text:p>
          <text:p text:style-name="al">VeG: vervuilingswaarde van de afgevoerde stoffen chroom, koper, lood, nikkel, zilver en zink;</text:p>
          <text:p text:style-name="al">VeZ: vervuilingswaarde van de afgevoerde stoffen arseen, cadmium en kwik.</text:p>
          <text:p text:style-name="al"/>
          <text:p text:style-name="al">
          <text:span text:style-name="nadrukvet">Paragraaf C.3 Correctie ingenomen oppervlaktewater</text:span>
        </text:p>
          <text:p text:style-name="al">Als door een bedrijf water wordt onttrokken uit een oppervlaktewaterlichaam in beheer bij het hoogheemraadschap en dit water vervolgens weer wordt geloosd in een oppervlaktewaterlichaam in beheer bij het hoogheemraadschap, worden voor de berekening van de vervuilingswaarde de hoeveelheden verontreinigende stoffen, aanwezig in het onttrokken water en vervolgens weer geloosde water, in mindering gebracht op de hoeveelheden van die stoffen in het geloosde water, met dien verstande dat deze vermindering niet mag leiden tot een negatieve waarde.</text:p>
          <text:p text:style-name="al"/>
          <text:p text:style-name="al">
          <text:span text:style-name="nadrukvet">D. Hoedanigheidscorrectie (artikel 7)</text:span>
        </text:p>
          <text:p text:style-name="al">
          <text:span text:style-name="nadrukvet">Paragraaf D.1 De aanvraag</text:span>
        </text:p>
          <text:p text:style-name="al">De hoedanigheidscorrectie (hierna: T-correctie) vindt plaats op aanvraag van de</text:p>
          <text:p text:style-name="al">heffingplichtige. Deze aanvraag bevat in elk geval de volgende onderdelen:</text:p>
          <text:list text:style-name="id1-3-2-4-151">
            <text:list-item text:style-override="id1-3-2-4-151-1">
              <text:number>a.</text:number>
              <text:p text:style-name="al">een omschrijving van de afvalwaterstromen waarvoor hoedanigheidscorrectie wordt aangevraagd;</text:p>
            </text:list-item>
            <text:list-item text:style-override="id1-3-2-4-151-2">
              <text:number>b.</text:number>
              <text:p text:style-name="al">de wijze van meten, bemonsteren en analyseren;</text:p>
            </text:list-item>
            <text:list-item text:style-override="id1-3-2-4-151-3">
              <text:number>c.</text:number>
              <text:p text:style-name="al">de frequentie van meten, bemonsteren en analyseren;</text:p>
            </text:list-item>
            <text:list-item text:style-override="id1-3-2-4-151-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51-5">
              <text:number>e.</text:number>
              <text:p text:style-name="al">het type uit te voeren toxiciteitstesten, biodegradatieonderzoeken en te volgen methodieken, zoals eventuele voorbehandelingsmethoden;</text:p>
            </text:list-item>
            <text:list-item text:style-override="id1-3-2-4-151-6">
              <text:number>f.</text:number>
              <text:p text:style-name="al">het aantal uit te voeren biodegradatieonderzoeken waarbij de f-factor wordt bepaald;</text:p>
            </text:list-item>
            <text:list-item text:style-override="id1-3-2-4-151-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55">
            <text:list-item text:style-override="id1-3-2-4-155-1">
              <text:number>•</text:number>
              <text:p text:style-name="al">Bij een TOC kleiner dan deze grenswaarde wordt het biodegradatieonderzoek BZV<text:span text:style-name="inf">19</text:span> toegepast.</text:p>
            </text:list-item>
            <text:list-item text:style-override="id1-3-2-4-155-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
            <text:span text:style-name="nadrukcur">
              <text:span text:style-name="nadrukondlijn">BZV</text:span>
            </text:span>
          </text:span>
          <text:span text:style-name="nadrukvet">
            <text:span text:style-name="nadrukcur">
              <text:span text:style-name="nadrukondlijn">
                <text:span text:style-name="inf">19</text:span>
              </text:span>
            </text:span>
          </text:span>
          <text:span text:style-name="nadrukvet">
            <text:span text:style-name="nadrukcur">
              <text:span text:style-name="nadrukondlijn">onderzoek</text:span>
            </text:span>
          </text:span>
        </text:p>
          <text:p text:style-name="al">Bij een BZV<text:span text:style-name="inf">19</text:span> onderzoek gelden de volgende meetdagen: 0, 5, 7, 9, 12, 15, 19.</text:p>
          <text:p text:style-name="al">Als het afvalwater wordt afgevoerd wordt als entmateriaal bij het onderzoek effluent van de ontvangende rioolwaterzuiveringsinstallatie gebruikt. Als het afvalwater wordt geloosd wordt bij het onderzoek commercieel verkrijgbaar geschikt entmateriaal toegepast of entwater van een willekeurige rioolwaterzuiveringsinstallatie gebruikt. De voorwaarde is dat hetzelfde entmateriaal gebruikt wordt als bij de toxiciteitstest (zie onderdeel D.3.1).</text:p>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De biochemische afbraak van organisch materiaal wordt als volgt beschreven.</text:p>
          <text:p text:style-name="al">Bij de afleiding van BZV<text:span text:style-name="inf">19</text:span> dient altijd uitgegaan te worden van een eerste orde reactie. In de praktijk kan echter een afwijking ontstaan waardoor een pseudo eerste orde reactielijn ontstaat.</text:p>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Dit betekent dat de afbraak verloopt volgens de reactievergelijking: </text:p>
          <text:p text:style-name="al">
          <draw:frame><draw:text-box><text:section text:name="plaatje_id1-3-2-4-166-1" text:style-name="plaatje">
            <text:p text:style-name="illustratie_id1-3-2-4-166-1-1"><draw:frame draw:style-name="illustratie_id1-3-2-4-166-1-1" text:anchor-type="paragraph" svg:width="57.199999999999996mm" svg:height="18.799999999999997mm"><draw:image xlink:href="Pictures/Afbeelding4i9d2ff551-8017-44f9-b9f8-40498da63eb0.png" xlink:type="simple"/></draw:frame></text:p>
          </text:section></draw:text-box></draw:frame>
        </text:p>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Hieruit volgt:</text:p>
          <text:p text:style-name="al">
          <draw:frame><draw:text-box><text:section text:name="plaatje_id1-3-2-4-169-1" text:style-name="plaatje">
            <text:p text:style-name="illustratie_id1-3-2-4-169-1-1"><draw:frame draw:style-name="illustratie_id1-3-2-4-169-1-1" text:anchor-type="paragraph" svg:width="46.8mm" svg:height="19.8mm"><draw:image xlink:href="Pictures/Afbeelding5i94fb3a1c-a017-4db6-87ab-07231e11c43b.png" xlink:type="simple"/></draw:frame></text:p>
          </text:section></draw:text-box></draw:frame>
        </text:p>
          <text:p text:style-name="al">of</text:p>
          <text:p text:style-name="al">
          <draw:frame><draw:text-box><text:section text:name="plaatje_id1-3-2-4-171-1" text:style-name="plaatje">
            <text:p text:style-name="illustratie_id1-3-2-4-171-1-1"><draw:frame draw:style-name="illustratie_id1-3-2-4-171-1-1" text:anchor-type="paragraph" svg:width="71.39999999999999mm" svg:height="25.4mm"><draw:image xlink:href="Pictures/Afbeelding6ief7219da-4d1b-46cd-8aeb-00d56e71cec7.png" xlink:type="simple"/></draw:frame></text:p>
          </text:section></draw:text-box></draw:frame>
        </text:p>
          <text:p text:style-name="al">of</text:p>
          <text:p text:style-name="al">
          <draw:frame><draw:text-box><text:section text:name="plaatje_id1-3-2-4-173-1" text:style-name="plaatje">
            <text:p text:style-name="illustratie_id1-3-2-4-173-1-1"><draw:frame draw:style-name="illustratie_id1-3-2-4-173-1-1" text:anchor-type="paragraph" svg:width="50.5mm" svg:height="18mm"><draw:image xlink:href="Pictures/Afbeelding7i18bbbd87-529c-4321-88a8-679254a3a78c.png" xlink:type="simple"/></draw:frame></text:p>
          </text:section></draw:text-box></draw:frame>
        </text:p>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Triplo en duplo metingen van de verschillende BZV verdunningen dienen gemiddeld te worden, tenzij blijkt dat een meting aantoonbaar onjuist is.</text:p>
          <text:p text:style-name="al">Als de BZV<text:span text:style-name="inf">19</text:span> is bepaald, is het mogelijk om de T-correctie te bepalen. Het onafbreekbaarheidspercentage T wordt bepaald met: </text:p>
          <text:p text:style-name="al">
          <draw:frame><draw:text-box><text:section text:name="plaatje_id1-3-2-4-177-1" text:style-name="plaatje">
            <text:p text:style-name="illustratie_id1-3-2-4-177-1-1"><draw:frame draw:style-name="illustratie_id1-3-2-4-177-1-1" text:anchor-type="paragraph" svg:width="47.599999999999994mm" svg:height="16.7mm"><draw:image xlink:href="Pictures/Afbeelding8i119d2b78-720d-4f9b-9434-d96fc313086d.png" xlink:type="simple"/></draw:frame></text:p>
          </text:section></draw:text-box></draw:frame>
        </text:p>
          <text:p text:style-name="al">Als de TOC-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79-1" text:style-name="plaatje">
            <text:p text:style-name="illustratie_id1-3-2-4-179-1-1"><draw:frame draw:style-name="illustratie_id1-3-2-4-179-1-1" text:anchor-type="paragraph" svg:width="25.099999999999998mm" svg:height="17.2mm"><draw:image xlink:href="Pictures/Afbeelding9i8b1f56c4-cec2-42c0-a110-612337385fcf.png" xlink:type="simple"/></draw:frame></text:p>
          </text:section></draw:text-box></draw:frame>
        </text:p>
          <text:p text:style-name="al">waarbij:</text:p>
          <text:p text:style-name="al">T = het percentage TOC afkomstig van biologisch niet of nagenoeg niet afbreekbare stoffen, hierna het onafbreekbaarheidspercentage genoemd. </text:p>
          <text:p text:style-name="al">
          <text:span text:style-name="nadrukvet">
            <text:span text:style-name="nadrukcur">
              <text:span text:style-name="nadrukondlijn">Zahn-Wellens test </text:span>
            </text:span>
          </text:span>
        </text:p>
          <text:p text:style-name="al">Als het afvalwater wordt afgevoerd, wordt actief slib gebruikt van de rioolwaterzuiveringsinstallatie waarop het afvalwater wordt afgevoerd. Als het afvalwater wordt geloosd, wordt actief slib gebruikt van een willekeurige rioolwaterzuiveringsinstallatie.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Het onafbreekbaarheidspercentage T wordt met een Zahn-Wellens test berekend met:</text:p>
          <text:p text:style-name="al">
          <draw:frame><draw:text-box><text:section text:name="plaatje_id1-3-2-4-185-1" text:style-name="plaatje">
            <text:p text:style-name="illustratie_id1-3-2-4-185-1-1"><draw:frame draw:style-name="illustratie_id1-3-2-4-185-1-1" text:anchor-type="paragraph" svg:width="40.199999999999996mm" svg:height="19.3mm"><draw:image xlink:href="Pictures/Afbeelding10iaf85383e-c639-417a-a264-607726a58493.png" xlink:type="simple"/></draw:frame></text:p>
          </text:section></draw:text-box></draw:frame>
        </text:p>
          <text:p text:style-name="al">Het gaat hierbij om de opgeloste organische koolstof (DOC). </text:p>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text:span text:style-name="nadrukcur">f</text:span>) uit het BZV19 onderzoek of de Zahn-Wellens test wordt als volgt in de heffingsformule toegepast ter bepaling van het aantal kg zuurstofverbruik:</text:p>
          <text:p text:style-name="al">
          <draw:frame><draw:text-box><text:section text:name="plaatje_id1-3-2-4-192-1" text:style-name="plaatje">
            <text:p text:style-name="illustratie_id1-3-2-4-192-1-1"><draw:frame draw:style-name="illustratie_id1-3-2-4-192-1-1" text:anchor-type="paragraph" svg:width="153mm" svg:height="16.550943396226412mm"><draw:image xlink:href="Pictures/Afbeelding2055466899i4312adf9-bbf3-4384-b03b-9cf7e2f00558.png" xlink:type="simple"/></draw:frame></text:p>
          </text:section></draw:text-box></draw:frame>
        </text:p>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 </text:p>
          <text:p text:style-name="al">In aanvulling op NEN-EN-ISO 5815-1:2019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5 van 200 mg O2/L. Als deze concentratie na vijf dagen onveranderd blijft, kan worden geconcludeerd dat het water niet toxisch is voor de aerobe bacteriën.</text:p>
          <text:p text:style-name="al">Als het afvalwater wordt afgevoerd, wordt bij het BZV<text:span text:style-name="inf">19</text:span> onderzoek als entwater effluent van de ontvangende rioolwaterzuiveringsinstallatie gebruikt en wordt bij de Zahn-Wellens test actief slib gebruikt van een willekeurige rioolwaterzuiveringsinstallatie.</text:p>
          <text:p text:style-name="al">Als het afvalwater wordt geloosd, wordt bij het BZV<text:span text:style-name="inf">19</text:span> onderzoek commercieel verkrijgbaar geschikt entmateriaal toegepast of entwater van een willekeurige rioolwaterzuiveringsinstallatie gebruikt en wordt bij de Zahn-Wellens test actief slib gebruikt van een willekeurige rioolwaterzuiveringsinstallatie.</text:p>
          <text:p text:style-name="al">De resultaten worden uitgedrukt als percentage van het rendement van de standaard, oftewel het percentage van de glucose-/glutaminezuuroplossing dat na vijf dagen wordt teruggemeten.</text:p>
          <text:p text:style-name="al">Voor de beoordeling van toxiciteit geldt: als meer dan 75% van de glucose-/glutaminezuuroplossing wordt teruggemeten, is er geen sprake van toxiciteit.</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 </text:p>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4-204">
            <text:list-item text:style-override="id1-3-2-4-204-1">
              <text:number>•</text:number>
              <text:p text:style-name="al">bij een verschil kleiner dan 100 vervuilingseenheden: 4 onderzoeken;</text:p>
            </text:list-item>
            <text:list-item text:style-override="id1-3-2-4-204-2">
              <text:number>•</text:number>
              <text:p text:style-name="al">bij een verschil tussen de 100 en 200 vervuilingseenheden: 5 onderzoeken;</text:p>
            </text:list-item>
            <text:list-item text:style-override="id1-3-2-4-204-3">
              <text:number>•</text:number>
              <text:p text:style-name="al">bij een verschil tussen de 200 en 300 vervuilingseenheden: 6 onderzoeken;</text:p>
            </text:list-item>
            <text:list-item text:style-override="id1-3-2-4-204-4">
              <text:number>•</text:number>
              <text:p text:style-name="al">bij een verschil tussen de 300 en 400 vervuilingseenheden: 7 onderzoeken;</text:p>
            </text:list-item>
            <text:list-item text:style-override="id1-3-2-4-204-5">
              <text:number>•</text:number>
              <text:p text:style-name="al">bij een verschil tussen de 400 en 500 vervuilingseenheden: 8 onderzoeken;</text:p>
            </text:list-item>
            <text:list-item text:style-override="id1-3-2-4-204-6">
              <text:number>•</text:number>
              <text:p text:style-name="al">bij een verschil tussen de 500 en 600 vervuilingseenheden: 9 onderzoeken;</text:p>
            </text:list-item>
            <text:list-item text:style-override="id1-3-2-4-204-7">
              <text:number>•</text:number>
              <text:p text:style-name="al">bij een verschil tussen de 600 en 700 vervuilingseenheden: 10 onderzoeken;</text:p>
            </text:list-item>
            <text:list-item text:style-override="id1-3-2-4-204-8">
              <text:number>•</text:number>
              <text:p text:style-name="al">bij een verschil tussen de 700 en 800 vervuilingseenheden: 11 onderzoeken;</text:p>
            </text:list-item>
            <text:list-item text:style-override="id1-3-2-4-204-9">
              <text:number>•</text:number>
              <text:p text:style-name="al">bij een verschil groter dan 800 vervuilingseenheden: 12 onderzoeken.</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text:p>
          <text:p text:style-name="al"/>
        </text:section>
        <text:section text:name="bijlage_id1-3-2-5" text:style-name="bijlage">
          <text:p text:style-name="bijlage_top"/>
          <text:p text:style-name="hoofdstuk_kop"><text:span text:style-name="label">Bijlage</text:span> <text:span text:style-name="nr">2</text:span> behorende bij de Verordening zuiveringsheffing en verontreinigingsheffing Hoogheemraadschap van Rijnland 2026 (tabel afvalwatercoëfficiënten)</text:p>
          <text:p text:style-name="al">De onderstaande tabel is ontleend aan artikel 122k, derde lid, van de Waterschapswet en bevat klassen met bijbehorende klassegrenzen en afvalwatercoëfficiënten:</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2">
                  <text:p text:style-name="table_al">
                    <text:span text:style-name="nadrukvet">Klassegrenzen uitgedrukt in aantal vervuilingseenheden voor het zuurstofverbruik per m</text:span>
                    <text:span text:style-name="nadrukvet">
                      <text:span text:style-name="sup">3</text:span>
                    </text:span>
                    <text:span text:style-name="nadrukvet"> ingenomen water</text:span>
                  </text:p>
                </table:table-cell>
                <table:table-cell table:style-name="entry" table:number-rows-spanned="1" table:number-columns-spanned="1">
                  <text:p text:style-name="table_al">
                    <text:span text:style-name="nadrukvet">Afvalwatercoëfficiënt uitgedrukt in aantal vervuilingseenheden per m</text:span>
                    <text:span text:style-name="nadrukvet">
                      <text:span text:style-name="sup">3</text:span>
                    </text:span>
                    <text:span text:style-name="nadrukvet"> ingenomen water in het heffings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grens</text:span>
                  </text:p>
                </table:table-cell>
                <table:table-cell table:style-name="entry" table:number-rows-spanned="1" table:number-columns-spanned="1">
                  <text:p text:style-name="table_al">
                    <text:span text:style-name="nadrukvet">Bovengr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Toelichting op de Verordening zuiveringsheffing en verontreinigingsheffing Hoogheemraadschap van Rijnland 2026</text:p>
          <text:p text:style-name="al">
          <text:span text:style-name="nadrukvet">Algemeen</text:span>
        </text:p>
          <text:p text:style-name="al">In Nederland zijn waterschappen verantwoordelijk voor de waterstaatkundige verzorging van een bepaald gebied. Een van de taken die bij deze verantwoordelijkheid hoort, is de zuivering van stedelijk afvalwater. Het gaat dan om afvalwater dat wordt ingezameld door de gemeente en via het rioolstelsel naar een rioolwaterzuiveringsinstallatie van het waterschap wordt getransporteerd. Daarnaast heeft het waterschap de taak om stedelijk afvalwater te zuiveren dat wordt afgevoerd op een systeem als bedoeld in artikel 2.16, derde lid, van de Omgevingswet dat wordt beheerd door of namens het waterschap (bijvoorbeeld een IBA-systeem). Om deze taken te kunnen bekostigen, heffen waterschappen onder de naam zuiveringsheffing een waterschapsbelasting. </text:p>
          <text:p text:style-name="al">De opbrengst van de zuiveringsheffing kan naast het bekostigen van voornoemde taken ook worden besteed aan het verstrekken van subsidies, het doen van uitgaven en de bekostiging van maatregelen. Deze bestedingsmogelijkheden zijn limitatief opgesomd in artikel 122d, vijfde lid, van de Waterschapswet.</text:p>
          <text:p text:style-name="al">Naast de zuivering van stedelijk afvalwater hebben waterschappen ook de zorg voor de waterkwaliteit. Ter zake van lozen in een oppervlaktewaterlichaam in beheer bij een waterschap kan het algemeen bestuur van dat waterschap onder de naam verontreinigingsheffing een heffing instellen. De opbrengst van deze heffing komt ten goede aan de bekostiging van het beheer van het watersysteem van de beheerder.</text:p>
          <text:p text:style-name="al">Het algemeen bestuur van een waterschap besluit tot het invoeren, wijzigen of afschaffen van een waterschapsbelasting door het vaststellen van een belastingverordening. Per 1 januari 2026 wijzigt een aantal wettelijke regels over de verontreinigingsheffing en zuiveringsheffing. Om die reden moet het algemeen bestuur een nieuwe verordening zuiveringsheffing en verontreinigingsheffing vaststellen voor 2026. </text:p>
          <text:p text:style-name="al">De verordening zuiveringsheffing en verontreinigingsheffing maakt duidelijk wie wanneer deze heffingen moet betalen, wat het onderwerp van de heffingen is, hoe de hoogte van de heffingen wordt bepaald en wat het tarief is. Daarnaast bevat de verordening regels over de wijze van heffing en invordering. De regels in deze verordening vullen de wettelijke regels aan die zijn opgenomen in de Waterschapswet, de Waterwet, het Waterschapsbesluit en het Besluit vervuilingswaarde ingenomen water 2009.</text:p>
          <text:p text:style-name="al">Deze verordening is gebaseerd op de modelverordening zoals vastgesteld in de Ledenvergadering van de Unie van Waterschappen op 11 april 2025.</text:p>
          <text:p text:style-name="al"/>
          <text:p text:style-name="al">
          <text:span text:style-name="nadrukvet">Artikelsgewijze toelichting</text:span>
        </text:p>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schapswet en de Waterwet.</text:p>
          <text:p text:style-name="al">
          <text:span text:style-name="nadrukcur">afvoeren</text:span>
        </text:p>
          <text:p text:style-name="al">De definitie voor afvoeren is per 1 januari 2026 aangepast zodat deze beter aansluit op de zuiveringstaak van het waterschap zoals neergelegd in artikel 1 van de Waterschapswet dat eveneens per dezelfde datum is verduidelijkt.</text:p>
          <text:p text:style-name="al">Deze aanpassing heeft tot gevolg dat het direct (per tankwagen) of indirect via een leiding, niet zijnde een openbaar vuilwaterriool, brengen van stoffen op een zuiveringtechnisch werk niet meer onder het belastbaar feit van de zuiveringsheffing valt. In deze situaties kan het waterschap een privaatrechtelijke overeenkomst sluiten met de aanbieder van deze zogenoemde separate afvalwaterstroom (zie artikel 122d, zesde lid, van de Waterschapswet).</text:p>
          <text:p text:style-name="al">Naast de aanpassing is verduidelijkt dat de zuiveringsheffing geheven kan worden in het geval stoffen worden gebracht op een systeem als bedoeld in artikel 2.16, derde lid, van de Omgevingswet dat wordt beheerd door of namens het waterschap. Een dergelijk systeem is een Individuele Behandeling van Afvalwater (IBA).</text:p>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text:span text:style-name="nadrukcur">BNB </text:span>2008/241).</text:p>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text:p>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text:p>
          <text:p text:style-name="al">
          <text:span text:style-name="nadrukcur">ingenomen water</text:span>
        </text:p>
          <text:p text:style-name="al">Behalve via drinkwaterbedrijven wordt ook op andere wijze water verkregen. Zo wordt op steeds grotere schaal door bedrijven voor sanitair gebruik hemelwater opgevangen. Omdat dit water na gebruik wordt afgevoerd of geloosd, moet het ook in de berekening van de vervuilingswaarde worden betrokken. Ditzelfde geldt voor warm tapwater. </text:p>
          <text:p text:style-name="al">
          <text:span text:style-name="nadrukcur">lozen</text:span>
        </text:p>
          <text:p text:style-name="al">De definitie is ontleend aan de begripsbepaling in artikel 7.1, eerste lid, van de Waterwet. Welke oppervlaktewaterlichamen in beheer zijn bij het hoogheemraadschap, valt op te maken uit de gebiedsomschrijving zoals die is opgenomen in het reglement voor het hoogheemraadschap.</text:p>
          <text:p text:style-name="al">
          <text:span text:style-name="nadrukcur">openbaar vuilwaterriool</text:span>
        </text:p>
          <text:p text:style-name="al">De definitie is gelijk aan de begripsbepaling in de bijlage bij artikel 1.1 van de Omgevingswet.</text:p>
          <text:p text:style-name="al">
          <text:span text:style-name="nadrukcur">oppervlaktewaterlichaam</text:span>
        </text:p>
          <text:p text:style-name="al">De definitie is gelijk aan de begripsbepaling in de bijlage bij artikel 1.1 van de Omgevingswet.</text:p>
          <text:p text:style-name="al">
          <text:span text:style-name="nadrukcur">stedelijk afvalwater</text:span>
        </text:p>
          <text:p text:style-name="al">De definitie is gelijk aan de begripsbepaling in de bijlage bij artikel 1.1 van de Omgevingswet. Waar in deze verordening kortheidshalve wordt gesproken over ‘afvalwater’ wordt ‘stedelijk afvalwater’ bedoeld.</text:p>
          <text:p text:style-name="al">
          <text:span text:style-name="nadrukcur">watersysteem</text:span>
        </text:p>
          <text:p text:style-name="al">De definitie is gelijk aan de begripsbepaling in de bijlage bij artikel 1.1 van de Omgevingswet.</text:p>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text:span text:style-name="nadrukcur">BNB</text:span><text:span text:style-name="nadrukcur"/>1984/282).</text:p>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text:span text:style-name="nadrukcur">BNB</text:span><text:span text:style-name="nadrukcur"/>1995/253). Van zo’n andere leefeenheid is sprake wanneer personen, die naar het spraakgebruik geen gezin vormen, gezamenlijk een huishouding voeren die de voor een gezin kenmerkende eigenschappen heeft (Hof Den Haag 25 januari 2022, ECLI:NL:GHDHA:2022:72).</text:p>
          <text:p text:style-name="al">
          <text:span text:style-name="nadrukcur">zuiveringtechnisch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Artikel 2 Belastbaar feit en heffingsplicht</text:span>
        </text:p>
          <text:p text:style-name="al">
          <text:span text:style-name="nadrukcur">
            <text:span text:style-name="nadrukondlijn">Lid 1</text:span>
          </text:span>
        </text:p>
          <text:p text:style-name="al">De opbrengst van de zuiveringsheffing dient ter bestrijding van de kosten die zijn verbonden aan het zuiveren van stedelijk afvalwater. De zuiveringsheffing is daarmee primair een bestemmingsheffing. Het belastbare feit is afvoeren, dat wil zeggen het brengen van stoffen op een openbaar vuilwaterriool of op een ander passend systeem in beheer bij het hoogheemraadschap (bijvoorbeeld een IBA-systeem).</text:p>
          <text:p text:style-name="al">
          <text:span text:style-name="nadrukcur">
            <text:span text:style-name="nadrukondlijn">Lid 3</text:span>
          </text:span>
        </text:p>
          <text:p text:style-name="al">Heffingplichtig zijn degenen die afvoeren of lozen. Dit afvoeren of lozen kan op verschillende wijzen plaatsvinden. Voor de omschrijving van de heffingsplicht wordt daarbij een koppeling gemaakt met het object van waaruit wordt afgevoerd of geloosd. Op basis van de feitelijke omstandigheden moet worden beoordeeld wie gebruiker van dat object is. </text:p>
          <text:p text:style-name="al">
          <text:span text:style-name="nadrukcur">Onderdeel a</text:span>
        </text:p>
          <text:p text:style-name="al">Vindt het afvoeren of lozen plaats vanuit een woonruimte of een bedrijfsruimte, dan is de gebruiker van die ruimte aan de heffing onderworpen. </text:p>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text:p>
          <text:p text:style-name="al">De verhuurder is wél heffingplichtig als het gebruik van een woonruimte of een bedrijfsruimte erop is gericht om die voor korte perioden beschikbaar te stellen aan wisselende, opeenvolgende gebruikers (zie lid 3, onderdeel c).</text:p>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 </text:span>2008/208).</text:p>
          <text:p text:style-name="al">
          <text:span text:style-name="nadrukcur">Onderdeel b</text:span>
        </text:p>
          <text:p text:style-name="al">Deze bepaling is oorspronkelijk ingevoerd nadat was gebleken dat (incidenteel) afvoeren of lozen vanuit een tankauto niet als afvoeren of loz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via een rioolput op het openbaar vuilwaterriool of op een oppervlaktewaterlichaam worden gebracht. In dit voorbeeld kan de vervoerder van de tankauto als degene die feitelijk afvoert respectievelijk loost in de heffing worden betrokken. Door de gekozen formulering zijn overigens niet alleen de afvoer of lozing vanuit tankauto’s aan de heffing onderworpen, maar ook alle andere denkbare wijzen van afvoeren of lozen anders dan vanuit een woonruimte of bedrijfsruimte.</text:p>
          <text:p text:style-name="al">
          <text:span text:style-name="nadrukcur">
            <text:span text:style-name="nadrukondlijn">Lid 4</text:span>
          </text:span>
        </text:p>
          <text:p text:style-name="al">Dit lid regelt de heffingsplicht in een aantal voorkomende situaties.</text:p>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hoogheemraad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Belastingblad 2022, 354).</text:p>
          <text:p text:style-name="al">
          <text:span text:style-name="nadrukcur">
            <text:span text:style-name="nadrukondlijn">Lid 5</text:span>
          </text:span>
        </text:p>
          <text:p text:style-name="al">Dit lid is bedoeld om te voorkomen dat een beheerder van een openbaar vuilwaterriool (lees: de gemeente) aan een heffing wordt onderworpen voor stoffen die hijzelf niet op het openbaar vuilwaterriool heeft gebracht. Door de wijziging van de definitie afvoeren per 1 januari 2026 valt het brengen van stoffen op een zuiveringtechnisch werk niet meer onder het belastbaar feit van de zuiveringsheffing. Afvoeren beperkt zich vanaf 1 januari 2026 tot het brengen van stoffen op een openbaar vuilwaterriool (of een ander passend systeem). Dit lid ziet daarom alleen nog op de situatie waarin een beheerder van een openbaar vuilwaterriool stoffen brengt op een openbaar vuilwaterriool van een andere beheerder.</text:p>
          <text:p text:style-name="al">
          <text:span text:style-name="nadrukcur">
            <text:span text:style-name="nadrukondlijn">Lid 6</text:span>
          </text:span>
        </text:p>
          <text:p text:style-name="al">Het hoogheemraadschap heeft er om doelmatigheidsredenen voor gekozen om het afvoeren vanuit ruimten die het zelf in gebruik heeft, vrij te stellen van de zuiveringsheffing. Hoewel de Waterschapswet, anders dan de Waterwet, geen specifieke vrijstellingsbepaling kent voor het afvoeren door het hoogheemraadschap zelf, mag een dergelijke vrijstellingsbepaling worden opgenomen op de voet van artikel 122l van de Waterschapswet. </text:p>
          <text:p text:style-name="al">
          <text:span text:style-name="nadrukcur">
            <text:span text:style-name="nadrukondlijn">Lid 7</text:span>
          </text:span>
        </text:p>
          <text:p text:style-name="al">In dit lid is een aantal wettelijk voorgeschreven vrijstellingen voor de verontreinigingsheffing opgenomen (zie artikel 7.8, eerste lid, van de Waterwet). </text:p>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Kamerstukken II 2007/08, 30 818, nr. 33) gedoeld op overstorten vanuit het gemeentelijk rioolstelsel.</text:p>
          <text:p text:style-name="al">
          <text:span text:style-name="nadrukcur">Onderdeel b</text:span>
        </text:p>
          <text:p text:style-name="al">Een lozing vanuit een zuiveringtechnisch werk door het hoogheemraadschap zelf op een eigen oppervlaktewaterlichaam is vrijgesteld van de heffing. </text:p>
          <text:p text:style-name="al">
          <text:span text:style-name="nadrukcur">Onderdeel c</text:span>
        </text:p>
          <text:p text:style-name="al">Het op een rioolwaterzuiveringsinstallatie van het hoogheemraadschap gezuiverde afvalwater is onder omstandigheden goed bruikbaar voor bedrijfsmatige toepassingen, bijvoorbeeld het koelen van processen. Het is daarom denkbaar dat (een deel van) het effluent niet wordt geloosd, maar door een bedrijf wordt ingenomen. Als dat bedrijf het her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span text:style-name="nadrukcur">
            <text:span text:style-name="nadrukondlijn">Lid 8</text:span>
          </text:span>
        </text:p>
          <text:p text:style-name="al">Het hoogheemraadschap kan de opbrengst van de zuiveringsheffing ook besteden aan de bestedingsmogelijkheden als bedoeld in artikel 122d, vijfde lid, van de Waterschapswet. Meer informatie over de manier waarop de opbrengst van de zuiveringsheffing wordt besteed is terug te vinden in de Programmabegroting 2026.</text:p>
          <text:p text:style-name="al">Met hernieuwbare energie wordt bedoeld: energie uit hernieuwbare bronnen als bedoeld in artikel 2, onderdeel 1, van Richtlijn (EU) 2018/2001 van het Europees Parlement en de Raad van 11 december 2018 ter bevordering van het gebruik van energie uit hernieuwbare bronnen (PbEU 2018, L 328).</text:p>
          <text:p text:style-name="al"/>
          <text:p text:style-name="al">
          <text:span text:style-name="nadrukvet">Artikel 3 Grondslag en heffingsmaatstaf</text:span>
        </text:p>
          <text:p text:style-name="al">De grondslag van de heffingen is de hoeveelheid en hoedanigheid van de stoffen die in een kalenderjaar worden afgevoerd of geloosd. De heffingsmaatstaf is voor zowel zuurstofbindende als niet-zuurstofbindende stoffen (zouten en zware metalen) de vervuilingswaarde uitgedrukt in vervuilingseenheden.</text:p>
          <text:p text:style-name="al">Bij zuurstofbindende stoffen gaat het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afvoer of lozing van huishoudelijk afvalwater van één persoon per jaar.</text:p>
          <text:p text:style-name="al">Bij niet-zuurstofbindende stoffen gaat het bij het vaststellen van de vervuilingswaarde om de gewichtshoeveelheid van die stoffen die worden afgevoerd. Daarbij is één vervuilingseenheid een omschreven gewichtshoeveelheid van in het heffingsjaar afgevoerde stoffen. Bij chroom, koper, lood, nikkel, zilver en zink is één afgevoerde kilogram één vervuilingseenheid. Omdat arseen, cadmium en kwik schadelijker zijn, bedraagt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Artikel 4 Afwijkende verhouding chemisch zuurstofverbruik en totaal organisch</text:span>
          <text:span text:style-name="nadrukvet"/>
          <text:span text:style-name="nadrukvet">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text:p>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Artikel 5 Meting, bemonstering en analyse</text:span>
        </text:p>
          <text:p text:style-name="al">In dit artikel is de hoofdregel opgenomen voor het vaststellen van de vervuilingswaarde van de stoffen die worden afgevoerd of geloosd.</text:p>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Belastingblad 1988, blz. 626).</text:p>
          <text:p text:style-name="al">
          <text:span text:style-name="nadrukcur">
            <text:span text:style-name="nadrukondlijn">Lid 5</text:span>
          </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5) en de heffingplichtige kan vervolgens bij het betwisten van die schatting onvoldoende of geen tegenbewijs leveren.</text:p>
          <text:p text:style-name="al"/>
          <text:p text:style-name="al">
          <text:span text:style-name="nadrukvet">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 </text:p>
          <text:p text:style-name="al">In dit kader zijn ook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Dit artikel voorziet erin dat de voorschriften die het hoogheemraad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8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text:span text:style-name="sup">3</text:span>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De toepassing van de tabel afvalwatercoëfficiënten wordt uitgebreid beschreven in de Handleiding tabel afvalwatercoëfficiënten die op 27 november 2024 is vastgesteld door de Werkgroep Waterheffingen.</text:p>
          <text:p text:style-name="al">
          <text:span text:style-name="nadrukcur">
            <text:span text:style-name="nadrukondlijn">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hoogheemraadschap.</text:p>
          <text:p text:style-name="al">
          <text:span text:style-name="nadrukcur">
            <text:span text:style-name="nadrukondlijn">Lid 4</text:span>
          </text:span>
        </text:p>
          <text:p text:style-name="al">Het Besluit vervuilingswaarde ingenomen water 2009 is per 1 januari 2026 gewijzigd.</text:p>
          <text:p text:style-name="al">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text:p>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text:p>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 </text:span>2014/228).</text:p>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span text:style-name="nadrukcur">
            <text:span text:style-name="nadrukondlijn">Lid 6</text:span>
          </text:span>
        </text:p>
          <text:p text:style-name="al">Voor een juiste toepassing van de tabel is van belang dat wijzigingen in de bedrijfsomstandigheden, die mogelijk van invloed zijn op de vervuilingswaarde per m<text:span text:style-name="sup">3</text:span>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Artikel 9 Heffingsvrije grens</text:span>
        </text:p>
          <text:p text:style-name="al">Dit artikel bepaalt dat bij de berekening van de vervuilingswaarde voor bedrijfsruimten ten aanzien van de niet–zuurstofbindende stoffen een heffingsvrije grens (aftrek) in acht wordt genomen. De hoogte van deze aftrek is bepaald op de gemiddelde vervuilingswaarde van huishoudelijk afvalwater van de genoemde stoffen. De achterliggende gedachte bij de aftrek is dat woonruimten uitsluitend worden aangeslagen voor het afvoeren van zuurstofbindende stoffen en niet voor het afvoeren van niet-zuurstofbindende stoffen. Maar uit onderzoek blijkt dat ook in huishoudelijk afvalwater een, zij het zeer geringe, hoeveelheid van die stoffen zit. Deze blijven bij woonruimten onbelast. Om te voorkomen dat een ongelijkheid ontstaat tussen woonruimten en bedrijfsruimten is in dit artikel een aftrek opgenomen gelijk aan de gemiddelde vervuilingswaarde van huishoudelijk afvalwater van genoemde stoffen. </text:p>
          <text:p text:style-name="al"/>
          <text:p text:style-name="al">
          <text:span text:style-name="nadrukvet">Artikel 10 Meetverplichting niet-zuurstofbindende stoffen</text:span>
        </text:p>
          <text:p text:style-name="al">Dit artikel heeft als doel duidelijk te maken welke heffingplichtigen onderzoek moeten verrichten naar de samenstelling van de niet–zuurstofbindende stoffen. </text:p>
          <text:p text:style-name="al">Als de vervuilingswaarde van de afgevoerde zuurstofbindende stoffen bijvoorbeeld 900 vervuilingseenheden bedraagt, wordt het aantal vervuilingseenheden van de nietzuurstofbindende stoffen in beginsel op nihil gesteld en hoeft de heffingplichtige deze stoffen niet te meten en te bemonsteren. Deze vrijstelling van de meetverplichting geldt niet als het hoogheemraadschap aannemelijk heeft gemaakt dat de heffingplichtige een hoeveelheid lood afvoert die groter is dan de in artikel 9 bedoelde aftrek. Die aftrek bedraagt in dit geval 900 x 0,0162 = 14,58 vervuilingseenheden. De heffingplichtige zal dan moeten gaan meten en bemonsteren voor de niet-zuurstofbindende stoffen, niet alleen lood maar in beginsel ook de niet-zuurstofbindende stoffen van dezelfde gewichtsgroep. Als daaruit blijkt dat een hoeveelheid van 25 kilogram lood wordt afgevoerd met een vervuilingswaarde van 25 vervuilingseenheden dan wordt de met artikel 9 bepaalde aftrek (14,58) in mindering gebracht. De totale vervuilingswaarde is dus 900 + (25 – 14,58) = 910,52 vervuilingseenheden.</text:p>
          <text:p text:style-name="al">In geval naast de aangegeven hoeveelheid lood ook nog vier kilogram zink (4 vervuilingseenheden) en 300 gram arseen (3 vervuilingseenheden) wordt afgevoerd, geldt het volgende. In dat geval geldt een aftrek van 14,58 voor de stoffen lood en zink samen (per groep) en een aftrek van 2,43 voor arseen (900 x 0,0027). De totale vervuilingswaarde is dan 900 + (29 – 14,58) + (3 – 2,43) = 915,09 vervuilingseenheden.</text:p>
          <text:p text:style-name="al"/>
          <text:p text:style-name="al">
          <text:span text:style-name="nadrukvet">Artikel 11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Artikel 12 Totale vervuilingswaarde bedrijfsruimte</text:span>
        </text:p>
          <text:p text:style-name="al">Dit artikel voorziet in de totalisering van het bij de artikelen 5 tot en met 11 berekende aantal vervuilingseenheden voor een bedrijfsruimte. Een dergelijke totalisering is onder meer van belang als binnen één bedrijfsruimte:</text:p>
          <text:list text:style-name="id1-3-2-6-128">
            <text:list-item text:style-override="id1-3-2-6-128-1">
              <text:number>•</text:number>
              <text:p text:style-name="al">voor de verschillende onderdelen van die bedrijfsruimte afzonderlijke meting, bemonstering en analyse plaatsvindt;</text:p>
            </text:list-item>
            <text:list-item text:style-override="id1-3-2-6-128-2">
              <text:number>•</text:number>
              <text:p text:style-name="al">voor de verschillende onderdelen van die bedrijfsruimte afzonderlijke afvalwatercoëfficiënten van toepassing zijn;</text:p>
            </text:list-item>
            <text:list-item text:style-override="id1-3-2-6-128-3">
              <text:number>•</text:number>
              <text:p text:style-name="al">voor een onderdeel van die bedrijfsruimte wordt gemeten, bemonsterd en geanalyseerd en voor een ander onderdeel van die bedrijfsruimte een afvalwatercoëfficiënt van toepassing is;</text:p>
            </text:list-item>
            <text:list-item text:style-override="id1-3-2-6-128-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Als de totale vervuilingswaarde kleiner is dan 5 vervuilingseenheden, wordt de vervuilingswaarde bepaald op de wijze zoals voorgeschreven in artikel 13.</text:p>
          <text:p text:style-name="al"/>
          <text:p text:style-name="al">
          <text:span text:style-name="nadrukvet">Artikel 13 Vervuilingswaarde kleine bedrijfsruimten</text:span>
        </text:p>
          <text:p text:style-name="al">Dit artikel regelt op welke wijze het aantal vervuilingseenheden wordt bepaald van bedrijfsruimten waarbij de afgevoerde of geloos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Hoewel de heffingen tijdvakbelastingen zijn, wordt voor bedrijfsruimten met een vervuilingswaarde van minder dan vijf vervuilingseenheden in veel gevallen al aan het begin van het heffingsjaar een 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text:p>
          <text:p text:style-name="al"/>
          <text:p text:style-name="al">
          <text:span text:style-name="nadrukvet">Artikel 14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text:span text:style-name="nadrukcur">BNB </text:span>2008/208).</text:p>
          <text:p text:style-name="al">Een uitzondering op deze hoofdregel voor recreatiewoningen is opgenomen in het tweede lid. Wie eigenaar is van de recreatiewoning is voor de toepassing van deze uitzondering niet van belang (Hof ‘s-Hertogenbosch 29 juni 2018, ECLI:NL:GHSHE:2018:2787). </text:p>
          <text:p text:style-name="al">Hoewel de heffingen in beginsel tijdvakheffingen zijn,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heffing naar tijdsevenredigheid verminderd zoals bepaald in het derde lid. Andersom niet.</text:p>
          <text:p text:style-name="al">Omdat de 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text:p>
          <text:p text:style-name="al">Wanneer de heffingplichtige verhuist naar een andere woonruimte van waaruit eveneens wordt afgevoerd of geloos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pervlaktewaterlichaam in beheer bij het hoogheemraadschap dan wel een openbaar vuilwaterriool worden gebracht: dan is respectievelijk verontreinigingsheffing dan wel zuiveringsheffing verschuldigd.</text:p>
          <text:p text:style-name="al"/>
          <text:p text:style-name="al">
          <text:span text:style-name="nadrukvet">Artikel 15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Dit artikel is ook een vangnetbepaling voor het afvoeren of lozen waarvoor in de verordening geen bijzondere regels zijn opgenomen en waarbij de hoofdregel van artikel 5 niet kan worden toegepast.</text:p>
          <text:p text:style-name="al">Overigens sluit dit artikel niet uit dat er ook andere omstandigheden kunnen zijn op grond waarvan schatting kan plaatsvinden.</text:p>
          <text:p text:style-name="al"/>
          <text:p text:style-name="al">
          <text:span text:style-name="nadrukvet">Artikel 16 Tarief</text:span>
        </text:p>
          <text:p text:style-name="al">Dit artikel regelt het tarief per vervuilingseenheid dat is ontleend aan de begroting die is vastgesteld door de verenigde vergadering van het hoogheemraadschap.</text:p>
          <text:p text:style-name="al"/>
          <text:p text:style-name="al">
          <text:span text:style-name="nadrukvet">Artikel 17 Wijze van heffing</text:span>
        </text:p>
          <text:p text:style-name="al">Dit artikel regelt op welke wijze de te betalen 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Het hangt van de aard en de complexiteit van de belasting af, welke van deze drie technieken het meest doelmatig is. Verder kunnen overwegingen uit het oogpunt van perceptiekosten of op grond van het beginsel dat de heffing voor de belastingplichtige met de minste pijn moet plaatsvinden, bepalend zijn voor de keuze van de te hanteren techniek. Alle waterschappen heffen de heffingen bij wege van aanslag, waardoor geen keuzemogelijkheid is opgenomen in dit artikel.</text:p>
          <text:p text:style-name="al"/>
          <text:p text:style-name="al">
          <text:span text:style-name="nadrukvet">Artikel 18 Betaaltermijnen</text:span>
        </text:p>
          <text:p text:style-name="al">Dit artikel regelt wanneer de aanslag als bedoeld in artikel 17 uiterlijk moet worden betaald. De betaaltermijn van de bestuurlijke boete en de navorderingsaanslag is respectievelijk in het tweede en derde lid opgenomen. Het ligt voor de hand de betaaltermijnen voor de aanslag en de bestuurlijke boete aan elkaar gelijk te stellen, omdat die op één aanslagbiljet worden samengevoegd. Bestuurlijke boeten worden opgelegd conform de vigerende beleidsregels van de BSGR.</text:p>
          <text:p text:style-name="al"/>
          <text:p text:style-name="al">
          <text:span text:style-name="nadrukvet">Artikel 19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Artikel 20 Intrekken oude verordening</text:span>
        </text:p>
          <text:p text:style-name="al">Dit artikel regelt dat de oude verordening wordt ingetrokken met ingang van de datum van ingang van de heffing zoals bepaald in artikel 22, tweede lid. De oude verordening blijft gelden voor de belastbare feiten die zich voor die datum hebben voorgedaan. Voor die feiten kunnen dus nog aanslagen worden opgelegd op basis van de oude verordening.</text:p>
          <text:p text:style-name="al"/>
          <text:p text:style-name="al">
          <text:span text:style-name="nadrukvet">Artikel 21 Inwerkingtreding en citeertitel</text:span>
        </text:p>
          <text:p text:style-name="al">Dit artikel regelt de inwerkingtreding van deze verordening, de ingangsdatum van de heffing, op welke wijze de in Bijlage 1 genoemde normbladen bekendgemaakt worden en hoe de verordening kan worden aangehaald.</text:p>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 (artikel 14a, tweede en derde lid, van de Bekendmakingswet).</text:p>
          <text:p text:style-name="al">Het tijdstip van ingang van de heffing kan samenvallen met het tijdstip van inwerkingtreding van de verordening, maar dit is niet noodzakelijk. De ingangsdatum van de heffing is essentieel, omdat daarmee duidelijk wordt op welk moment de nieuwe financiële verplichtingen gelden die aan inwoners en bedrijven worden op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style:style style:family="paragraph" style:name="illustratie_id1-3-2-4-127-1-1" style:parent-style-name="Standard">
      <style:paragraph-properties style:line-spacing="0mm" style:text-autospace="none" ofo:line-height="0.001cm"/>
    </style:style>
    <style:style style:family="graphic" style:name="illustratie_id1-3-2-4-127-1-1" style:parent-style-name="Standard">
      <style:graphic-properties style:horizontal-pos="left" style:horizontal-rel="paragraph" style:vertical-pos="top" style:vertical-rel="paragraph" style:wrap="none" ofo:margin-right="3mm"/>
    </style:style>
    <style:style style:family="paragraph" style:name="illustratie_id1-3-2-4-134-1-1" style:parent-style-name="Standard">
      <style:paragraph-properties style:line-spacing="0mm" style:text-autospace="none" ofo:line-height="0.001cm"/>
    </style:style>
    <style:style style:family="graphic" style:name="illustratie_id1-3-2-4-134-1-1" style:parent-style-name="Standard">
      <style:graphic-properties style:horizontal-pos="left" style:horizontal-rel="paragraph" style:vertical-pos="top" style:vertical-rel="paragraph" style:wrap="none" ofo:margin-right="3mm"/>
    </style:style>
    <style:style style:family="paragraph" style:name="illustratie_id1-3-2-4-166-1-1" style:parent-style-name="Standard">
      <style:paragraph-properties style:line-spacing="0mm" style:text-autospace="none" ofo:line-height="0.001cm"/>
    </style:style>
    <style:style style:family="graphic" style:name="illustratie_id1-3-2-4-166-1-1" style:parent-style-name="Standard">
      <style:graphic-properties style:horizontal-pos="left" style:horizontal-rel="paragraph" style:vertical-pos="top" style:vertical-rel="paragraph" style:wrap="none" ofo:margin-right="3mm"/>
    </style:style>
    <style:style style:family="paragraph" style:name="illustratie_id1-3-2-4-169-1-1" style:parent-style-name="Standard">
      <style:paragraph-properties style:line-spacing="0mm" style:text-autospace="none" ofo:line-height="0.001cm"/>
    </style:style>
    <style:style style:family="graphic" style:name="illustratie_id1-3-2-4-169-1-1" style:parent-style-name="Standard">
      <style:graphic-properties style:horizontal-pos="left" style:horizontal-rel="paragraph" style:vertical-pos="top" style:vertical-rel="paragraph" style:wrap="none" ofo:margin-right="3mm"/>
    </style:style>
    <style:style style:family="paragraph" style:name="illustratie_id1-3-2-4-171-1-1" style:parent-style-name="Standard">
      <style:paragraph-properties style:line-spacing="0mm" style:text-autospace="none" ofo:line-height="0.001cm"/>
    </style:style>
    <style:style style:family="graphic" style:name="illustratie_id1-3-2-4-171-1-1" style:parent-style-name="Standard">
      <style:graphic-properties style:horizontal-pos="left" style:horizontal-rel="paragraph" style:vertical-pos="top" style:vertical-rel="paragraph" style:wrap="none" ofo:margin-right="3mm"/>
    </style:style>
    <style:style style:family="paragraph" style:name="illustratie_id1-3-2-4-173-1-1" style:parent-style-name="Standard">
      <style:paragraph-properties style:line-spacing="0mm" style:text-autospace="none" ofo:line-height="0.001cm"/>
    </style:style>
    <style:style style:family="graphic" style:name="illustratie_id1-3-2-4-173-1-1" style:parent-style-name="Standard">
      <style:graphic-properties style:horizontal-pos="left" style:horizontal-rel="paragraph" style:vertical-pos="top" style:vertical-rel="paragraph" style:wrap="none" ofo:margin-right="3mm"/>
    </style:style>
    <style:style style:family="paragraph" style:name="illustratie_id1-3-2-4-177-1-1" style:parent-style-name="Standard">
      <style:paragraph-properties style:line-spacing="0mm" style:text-autospace="none" ofo:line-height="0.001cm"/>
    </style:style>
    <style:style style:family="graphic" style:name="illustratie_id1-3-2-4-177-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185-1-1" style:parent-style-name="Standard">
      <style:paragraph-properties style:line-spacing="0mm" style:text-autospace="none" ofo:line-height="0.001cm"/>
    </style:style>
    <style:style style:family="graphic" style:name="illustratie_id1-3-2-4-185-1-1" style:parent-style-name="Standard">
      <style:graphic-properties style:horizontal-pos="left" style:horizontal-rel="paragraph" style:vertical-pos="top" style:vertical-rel="paragraph" style:wrap="none" ofo:margin-right="3mm"/>
    </style:style>
    <style:style style:family="paragraph" style:name="illustratie_id1-3-2-4-192-1-1" style:parent-style-name="Standard">
      <style:paragraph-properties style:line-spacing="0mm" style:text-autospace="none" ofo:line-height="0.001cm"/>
    </style:style>
    <style:style style:family="graphic" style:name="illustratie_id1-3-2-4-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18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8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8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22d, eerste lid, van de Waterschapswet]|[1.0:c:BWBR0005108&amp;artikel=122d&amp;lid=1&amp;g=2025-02-12</meta:user-defined>
    <meta:user-defined meta:name="DC.source">artikel 7.2, tweede lid, van de Waterwet]|[1.0:c:BWBR0025458&amp;artikel=7.2&amp;lid=2&amp;g=2024-01-01</meta:user-defined>
    <meta:user-defined meta:name="DCTERMS.alternative">Verordening zuiveringsheffing en verontreinigingsheffing Hoogheemraadschap van Rijnland 2026</meta:user-defined>
    <dc:language>nl</dc:language>
    <meta:user-defined meta:name="OVERHEIDop.locatietype/OVERHEIDop.gebiedsmarkering">Waterschap</meta:user-defined>
    <meta:user-defined meta:name="DC.title">Verordening zuiveringsheffing en verontreinigingsheffing Hoogheemraadschap van Rijnland 2026</meta:user-defined>
    <meta:user-defined meta:name="DCTERMS.W3CDTF/DCTERMS.available">2025-12-10</meta:user-defined>
    <meta:user-defined meta:name="DCTERMS.W3CDTF/OVERHEIDop.jaargang">2025</meta:user-defined>
    <meta:user-defined meta:name="OVERHEIDop.publicationIssue">30182</meta:user-defined>
    <meta:user-defined meta:name="OVERHEIDop.betreftRegeling">CVDR749334_1</meta:user-defined>
    <meta:user-defined meta:name="xs:date/OVERHEIDop.startdatum">2025-12-11</meta:user-defined>
    <meta:user-defined meta:name="OVERHEIDop.WsbID/DC.identifier">wsb-2025-30182</meta:user-defined>
    <meta:user-defined meta:name="OVERHEIDop.versieInformatie"/>
  </office:meta>
</office:document-meta>
</file>