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damwand en een stuw aanleggen in de Rijnsloot en het verwijderen van gemaal Ossenwaard te Cothen met code HDSR71812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damwand en een stuw aanleggen in de Rijnsloot en het verwijderen van gemaal Ossenwaard te Cothen. Deze aanvraag is ontvangen op 3 december 2025 en geregistreerd onder zaak 718128.</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18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8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958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Lijn</meta:user-defined>
    <meta:user-defined meta:name="DC.title">Hoogheemraadschap De Stichtse Rijnlanden – Nieuwe aanvraag omgevingsvergunning voor een wateractiviteit voor het plaatsen van een damwand en een stuw aanleggen in de Rijnsloot en het verwijderen van gemaal Ossenwaard te Cothen met code HDSR718128.</meta:user-defined>
    <meta:user-defined meta:name="DCTERMS.W3CDTF/DCTERMS.available">2025-12-10</meta:user-defined>
    <meta:user-defined meta:name="DCTERMS.W3CDTF/OVERHEIDop.jaargang">2025</meta:user-defined>
    <meta:user-defined meta:name="OVERHEIDop.publicationIssue">30180</meta:user-defined>
    <meta:user-defined meta:name="OVERHEIDop.WsbID/DC.identifier">wsb-2025-30180</meta:user-defined>
    <meta:user-defined meta:name="OVERHEIDop.versieInformatie"/>
  </office:meta>
</office:document-meta>
</file>