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nieuwe afmeerpaal in de jachthaven ter hoogte van Hoekeinde te Sleeu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nieuwe afmeerpaal in de jachthaven ter hoogte van Hoekeinde te Sleeuwijk 
</text:p>
            <text:p text:style-name="common-al">Zaaknummer: 310641
</text:p>
            <text:p text:style-name="common-al">DSO verzoeknummer: 2025120301862
</text:p>
            <text:p text:style-name="common-al">Ontvangst aanvraag: 03-12-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17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7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7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10641</meta:user-defined>
    <meta:user-defined meta:name="DCTERMS.abstract">het plaatsen van een nieuwe afmeerpaal in de jachthaven ter hoogte van Hoekeinde te Sleeuw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nieuwe afmeerpaal in de jachthaven ter hoogte van Hoekeinde te Sleeuwijk</meta:user-defined>
    <meta:user-defined meta:name="DCTERMS.W3CDTF/DCTERMS.available">2025-12-10</meta:user-defined>
    <meta:user-defined meta:name="DCTERMS.W3CDTF/OVERHEIDop.jaargang">2025</meta:user-defined>
    <meta:user-defined meta:name="OVERHEIDop.publicationIssue">30178</meta:user-defined>
    <meta:user-defined meta:name="OVERHEIDop.WsbID/DC.identifier">wsb-2025-30178</meta:user-defined>
    <meta:user-defined meta:name="OVERHEIDop.versieInformatie"/>
  </office:meta>
</office:document-meta>
</file>