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nieuwe schuur ter plaatse van Dorpsstraat 20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nieuwe schuur ter plaatse van Dorpsstraat 20 te Opheusden. 
</text:p>
            <text:p text:style-name="common-al">Zaaknummer: 299984
</text:p>
            <text:p text:style-name="common-al">DSO verzoeknummer: 2025102300058
</text:p>
            <text:p text:style-name="common-al">Start bezwaartermijn: 09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984</meta:user-defined>
    <meta:user-defined meta:name="DCTERMS.abstract">het plaatsen van een nieuwe schuur ter plaatse van Dorpsstraat 20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nieuwe schuur ter plaatse van Dorpsstraat 20 te Opheus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177</meta:user-defined>
    <meta:user-defined meta:name="OVERHEIDop.WsbID/DC.identifier">wsb-2025-30177</meta:user-defined>
    <meta:user-defined meta:name="OVERHEIDop.versieInformatie"/>
  </office:meta>
</office:document-meta>
</file>