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Papelandseweg 4 te Vor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vergunning Z2023-06-0116 voor het onttrekken van oppervlaktewater ten behoeve van beregening van percelen nabij Papelandseweg 4 te Vorchten. De vergunning is verleend tot 1 januari 2029.</text:p>
            <text:p text:style-name="common-al">De vergunning is verzonden op 8 dec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december 2025 tot en met 21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2-0093.</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2-0093/Z2025-12-069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17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7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7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2-0093/Z2025-12-0690</meta:user-defined>
    <meta:user-defined meta:name="DCTERMS.abstract">Watervergunning voor het verlengen van vergunning Z2023-06-0116 voor het onttrekken van oppervlaktewater ten behoeve van beregening van percelen nabij Papelandseweg 4 te Vorch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omgevingsvergunning voor een wateractiviteit nabij Papelandseweg 4 te Vorchten</meta:user-defined>
    <meta:user-defined meta:name="DCTERMS.W3CDTF/DCTERMS.available">2025-12-10</meta:user-defined>
    <meta:user-defined meta:name="DCTERMS.W3CDTF/OVERHEIDop.jaargang">2025</meta:user-defined>
    <meta:user-defined meta:name="OVERHEIDop.publicationIssue">30173</meta:user-defined>
    <meta:user-defined meta:name="OVERHEIDop.WsbID/DC.identifier">wsb-2025-30173</meta:user-defined>
    <meta:user-defined meta:name="OVERHEIDop.versieInformatie"/>
  </office:meta>
</office:document-meta>
</file>