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op de locatie bij Noordzijde 49 in Bodegraven met code HDSR7188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op de locatie bij Noordzijde 49 in Bodegraven. De melding is ontvangen op 4 december 2025 en geregistreerd onder zaak 71889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1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944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van een lagedruk gasleiding op de locatie bij Noordzijde 49 in Bodegraven met code HDSR718893</meta:user-defined>
    <meta:user-defined meta:name="DCTERMS.W3CDTF/DCTERMS.available">2025-12-10</meta:user-defined>
    <meta:user-defined meta:name="DCTERMS.W3CDTF/OVERHEIDop.jaargang">2025</meta:user-defined>
    <meta:user-defined meta:name="OVERHEIDop.publicationIssue">30171</meta:user-defined>
    <meta:user-defined meta:name="OVERHEIDop.WsbID/DC.identifier">wsb-2025-30171</meta:user-defined>
    <meta:user-defined meta:name="OVERHEIDop.versieInformatie"/>
  </office:meta>
</office:document-meta>
</file>