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utmankade Amsterdam - AGV - WN2025-005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outmankade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5-12-2025 en geregistreerd onder zaaknummer WN2025-0053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1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48</meta:user-defined>
    <meta:user-defined meta:name="DCTERMS.abstract">Omgevingsvergunning, B.V. Aannemingsbedrijf De Klerk, ter hoogte van Houtman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utmankade Amsterdam - AGV - WN2025-005348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65</meta:user-defined>
    <meta:user-defined meta:name="OVERHEIDop.WsbID/DC.identifier">wsb-2025-30165</meta:user-defined>
    <meta:user-defined meta:name="OVERHEIDop.versieInformatie"/>
  </office:meta>
</office:document-meta>
</file>