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stellen van een peilafwijking (onderbemaling) van 1 maart tot 1 september bij percelen nabij Burgemeester Lovinkstraat 105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2-2025
				</text:p>
            <text:p text:style-name="common-al">
            <text:span text:style-name="nadrukvet"> Zaaknummer: </text:span> 2025041411560
				</text:p>
            <text:p text:style-name="common-al">
            <text:span text:style-name="nadrukvet"> Besluitkenmerk: </text:span> 999900000928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411560</meta:user-defined>
    <meta:user-defined meta:name="DCTERMS.abstract">het instellen van een peilafwijking (onderbemaling) van 1 maart tot 1 september bij percelen nabij Burgemeester Lovinkstraat 105 in Bree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instellen van een peilafwijking (onderbemaling) van 1 maart tot 1 september bij percelen nabij Burgemeester Lovinkstraat 105 in Breez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164</meta:user-defined>
    <meta:user-defined meta:name="OVERHEIDop.WsbID/DC.identifier">wsb-2025-30164</meta:user-defined>
    <meta:user-defined meta:name="OVERHEIDop.versieInformatie"/>
  </office:meta>
</office:document-meta>
</file>