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graafwerkzaamheden persleidingriool t.h.v. IJsselmeerdijk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Van der Heide Cathodic Protection &amp; Corrosion Engineering B.V. te DRACHTEN is een vergunning verleend volgens de Omgevingswet en Waterschapsverordening Waterschap Zuiderzeeland. De vergunning is verleend voor het uitvoeren graafwerkzaamheden bij de persleidingriool van de gemeente Lelystad, in de kernzone van de IJsselmeerdijk, in de buurt van de IJsselmeerdijk hectometer 34.8 en 34.9 in Lelystad,</text:p>
            <text:p text:style-name="common-al">
            <text:span text:style-name="nadrukvet">Datum bekendmaking: 5 dec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De bezwaartermijn is zes weken. De termijn begint de dag na <text:span text:style-name="nadrukvet">16 januar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016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6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6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290 ZZL/WPRC-1281233455-10</meta:user-defined>
    <meta:user-defined meta:name="DCTERMS.abstract">De vergunning is verleend voor graafwerkzaamheden bij de persleidingriool in de buurt van de IJsselmeerdijk hectometer 34.8 en 34.9 in Lelystad</meta:user-defined>
    <dc:language>nl</dc:language>
    <meta:user-defined meta:name="OVERHEIDop.locatietype/OVERHEIDop.gebiedsmarkering">Weg</meta:user-defined>
    <meta:user-defined meta:name="DC.title">Waterschap Zuiderzeeland - omgevingsvergunning waterstaatswerken - graafwerkzaamheden persleidingriool t.h.v. IJsselmeerdijk te Lelystad</meta:user-defined>
    <meta:user-defined meta:name="DCTERMS.W3CDTF/DCTERMS.available">2025-12-10</meta:user-defined>
    <meta:user-defined meta:name="DCTERMS.W3CDTF/OVERHEIDop.jaargang">2025</meta:user-defined>
    <meta:user-defined meta:name="OVERHEIDop.publicationIssue">30163</meta:user-defined>
    <meta:user-defined meta:name="OVERHEIDop.WsbID/DC.identifier">wsb-2025-30163</meta:user-defined>
    <meta:user-defined meta:name="OVERHEIDop.versieInformatie"/>
  </office:meta>
</office:document-meta>
</file>