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keerwand in tertiaire watergang en aanpassen bergend vermogen retentievoorziening nabij Voorstraat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keerwand in tertiaire watergang en aanpassen bergend vermogen retentievoorziening nabij Voorstraat Ammerzoden. 
</text:p>
            <text:p text:style-name="common-al">Zaaknummer: 276522
</text:p>
            <text:p text:style-name="common-al">DSO verzoeknummer: 2025070300891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522</meta:user-defined>
    <meta:user-defined meta:name="DCTERMS.abstract">het aanbrengen van keerwand in tertiaire watergang en aanpassen bergend vermogen retentievoorziening nabij Voorstraat Ammerzo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keerwand in tertiaire watergang en aanpassen bergend vermogen retentievoorziening nabij Voorstraat Ammerzoden</meta:user-defined>
    <meta:user-defined meta:name="DCTERMS.W3CDTF/DCTERMS.available">2025-12-10</meta:user-defined>
    <meta:user-defined meta:name="DCTERMS.W3CDTF/OVERHEIDop.jaargang">2025</meta:user-defined>
    <meta:user-defined meta:name="OVERHEIDop.publicationIssue">30159</meta:user-defined>
    <meta:user-defined meta:name="OVERHEIDop.WsbID/DC.identifier">wsb-2025-30159</meta:user-defined>
    <meta:user-defined meta:name="OVERHEIDop.versieInformatie"/>
  </office:meta>
</office:document-meta>
</file>