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december 2025 een aanvraag voor een Omgevingsvergunning. De aanvraag is gedaan voor het verwijderen van beschoeiing, het aanbrengen van oeverconstructie Hannie Schafttocht ter hoogte van Karel Doormanweg 20/22B te Emmeloord (VBOC 2026).</text:p>
            <text:p text:style-name="common-al">De aanvraag is geregistreerd onder zaaknummer 101687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1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879/WPRC-1567649670-6</meta:user-defined>
    <meta:user-defined meta:name="DCTERMS.abstract">De aanvraag is gedaan voor het verwijderen van beschoeiing, het aanbrengen van oeverconstructie Hannie Schafttocht ter hoogte van Karel Doormanweg 20/22B te Emmeloord (VBOC 2026)</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0</meta:user-defined>
    <meta:user-defined meta:name="DCTERMS.W3CDTF/OVERHEIDop.jaargang">2025</meta:user-defined>
    <meta:user-defined meta:name="OVERHEIDop.publicationIssue">30158</meta:user-defined>
    <meta:user-defined meta:name="OVERHEIDop.WsbID/DC.identifier">wsb-2025-30158</meta:user-defined>
    <meta:user-defined meta:name="OVERHEIDop.versieInformatie"/>
  </office:meta>
</office:document-meta>
</file>