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76260 voor kabelwerkzaamheden ter hoogte van Hoge Rijndijk 183 te Zoeter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kabelwerkzaamheden ter hoogte van Hoge Rijndijk 183 te Zoeterwoude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</text:p>
            <text:p text:style-name="common-al"> Rijnland heeft de aanvraag voor een vergunning ontvangen op 03-10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015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476260 voor kabelwerkzaamheden ter hoogte van Hoge Rijndijk 183 te Zoeterwoude.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153</meta:user-defined>
    <meta:user-defined meta:name="OVERHEIDop.WsbID/DC.identifier">wsb-2025-30153</meta:user-defined>
    <meta:user-defined meta:name="OVERHEIDop.versieInformatie"/>
  </office:meta>
</office:document-meta>
</file>