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dammen met duikers ter plaatse van de Tiendweg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dammen met duikers ter plaatse van de Tiendweg te Rhenoy 
</text:p>
            <text:p text:style-name="common-al">Zaaknummer: 310442
</text:p>
            <text:p text:style-name="common-al">DSO verzoeknummer: 2025120301776
</text:p>
            <text:p text:style-name="common-al">Ontvangst aanvraag: 03-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15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5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442</meta:user-defined>
    <meta:user-defined meta:name="DCTERMS.abstract">het leggen van dammen met duikers ter plaatse van de Tiendweg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dammen met duikers ter plaatse van de Tiendweg te Rhenoy</meta:user-defined>
    <meta:user-defined meta:name="DCTERMS.W3CDTF/DCTERMS.available">2025-12-10</meta:user-defined>
    <meta:user-defined meta:name="DCTERMS.W3CDTF/OVERHEIDop.jaargang">2025</meta:user-defined>
    <meta:user-defined meta:name="OVERHEIDop.publicationIssue">30150</meta:user-defined>
    <meta:user-defined meta:name="OVERHEIDop.WsbID/DC.identifier">wsb-2025-30150</meta:user-defined>
    <meta:user-defined meta:name="OVERHEIDop.versieInformatie"/>
  </office:meta>
</office:document-meta>
</file>