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56-1-1">
      <style:table-column-properties style:rel-column-width="42*"/>
    </style:style>
    <style:style style:family="table-column" style:parent-style-name="colspec" style:name="id1-3-2-4-56-1-2">
      <style:table-column-properties style:rel-column-width="42*"/>
    </style: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26</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gelezen het voorstel van het dagelijks bestuur d.d. 28 oktober 2025;</text:p>
            <text:p text:style-name="al"/>
            <text:p text:style-name="al">gelet op de artikelen 110, 111 en 117 van de Waterschapswet;</text:p>
            <text:p text:style-name="al"/>
            <text:p text:style-name="al">b e s l u i t :</text:p>
            <text:p text:style-name="al"/>
            <text:p text:style-name="al">De Verordening watersysteemheffing waterschap Vechtstrom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uitendijks gelegen onroerende zaken</text:span>: onroerende zaken die geheel of gedeeltelijk zijn gelegen in het winterbed van de Vecht, zoals aangegeven op de kaart die bij de kostentoedelingsverordening behoort; </text:p>
                </text:list-item>
                <text:list-item text:style-override="id1-3-2-2-1-2-3-2">
                  <text:number>-</text:number>
                  <text:p text:style-name="al">
                  <text:span text:style-name="nadrukcur">de heffing</text:span>: de watersysteemheffing als bedoeld in artikel 117, eerste lid, van de Waterschapswet;</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gebied van het waterschap</text:span>: het gebied dat is aangegeven op de bij het provinciaal reglement van het waterschap (Provinciale staten van Drenthe (Provinciaal blad, 2013/28), Overijssel (Provinciaal Blad, 2013/0145644) en Gelderland (Provinciaal Blad, 2013/78) behorende kaart waarin het beheer van watersystemen aan het waterschap is opgedragen; </text:p>
                </text:list-item>
                <text:list-item text:style-override="id1-3-2-2-1-2-3-5">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6">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7">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8">
                  <text:number>-</text:number>
                  <text:p text:style-name="al">
                  <text:span text:style-name="nadrukcur">kostentoedelingsverordening</text:span>: de verordening van het waterschap, bedoeld in artikel 120, eerste lid, eerste volzin, van de Waterschapswet;</text:p>
                </text:list-item>
                <text:list-item text:style-override="id1-3-2-2-1-2-3-9">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10">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1">
                  <text:number>-</text:number>
                  <text:p text:style-name="al">
                  <text:span text:style-name="nadrukcur">ongebouwde onroerende zaken</text:span>: ongebouwde onroerende zaken die geen natuurterreinen zijn;</text:p>
                </text:list-item>
                <text:list-item text:style-override="id1-3-2-2-1-2-3-12">
                  <text:number>-</text:number>
                  <text:p text:style-name="al">
                  <text:span text:style-name="nadrukcur">onroerende zaken die in hoofdzaak tot woning dienen</text:span>: onroerende zaken als bedoeld in artikel 220a, tweede lid, van de Gemeentewet; </text:p>
                </text:list-item>
                <text:list-item text:style-override="id1-3-2-2-1-2-3-13">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4">
                  <text:number>-</text:number>
                  <text:p text:style-name="al">
                  <text:span text:style-name="nadrukcur">waterbergingsgebieden</text:span>: gebieden die uit onroerende zaken bestaan die blijkens de legger, bedoeld in artikel 2.39 van de Omgevingswet, als waterberging worden gebruikt;</text:p>
                </text:list-item>
                <text:list-item text:style-override="id1-3-2-2-1-2-3-15">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6">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3-17">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8">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3-19">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90,72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82,22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geen natuurterreinen zijn en die buitendijks liggen, €20,56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ongebouwde onroerende zaken die geen natuurterreinen zijn en die als waterberging worden gebruikt, €20,56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164,44 per hectare.</text:p>
                </text:list-item>
                <text:list-item text:style-override="id1-3-2-2-3-3-6">
                  <text:number>5.</text:number>
                  <text:p text:style-name="al">In afwijking van het bepaalde in het eerste en vierde lid en met inachtneming van het bepaalde dienaangaande in artikel 7 van de kostentoedelingsverordening, bedraagt het tarief voor verharde openbare wegen die buitendijks zijn gelegen, €41,11 per hectare.</text:p>
                </text:list-item>
                <text:list-item text:style-override="id1-3-2-2-3-3-7">
                  <text:number>6.</text:number>
                  <text:p text:style-name="al">In afwijking van het bepaalde in het eerste en vierde lid en met inachtneming van het bepaalde dienaangaande in artikel 7 van de kostentoedelingsverordening, bedraagt het tarief voor verharde openbare wegen die in waterbergingsgebieden liggen, €41,11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5,75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gebouwde onroerende zaken die in hoofdzaak tot woning dienen 0,03863 %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gebouwde onroerende zaken die niet in hoofdzaak tot woning dienen 0,04190 %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4 van de kostentoedelingsverordening, bedraagt het tarief voor gebouwde onroerende zaken die in hoofdzaak tot woning dienen en die buitendijks liggen, 0,00966 % van de heffingsmaatstaf. </text:p>
                </text:list-item>
                <text:list-item text:style-override="id1-3-2-2-5-3-5">
                  <text:number>4.</text:number>
                  <text:p text:style-name="al">In afwijking van het bepaalde in het tweede lid en met inachtneming van het bepaalde dienaangaande in artikel 4 van de kostentoedelingsverordening, bedraagt het tarief voor gebouwde onroerende zaken die niet in hoofdzaak tot woning dienen en die buitendijks liggen, 0,01048 % van de heffingsmaatstaf. </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bepaalde in het eerste lid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Intrekken bestaande verordening, inwerkingtreding, tijdstip van ingang van de heffing en citeertitel nieuwe verordening</text:p>
              <text:list text:style-name="id1-3-2-2-6-7-2">
                <text:list-item text:style-override="id1-3-2-2-6-7-2">
                  <text:number>1.</text:number>
                  <text:p text:style-name="al">De Verordening watersysteemheffing waterschap Vechtstromen 2025, vastgesteld bij besluit van 27 november 2025, wordt ingetrokken met ingang van 1 januari 2026, met dien verstande dat zij van toepassing blijft op belastbare feiten die zich voor die datum hebben voorgedaan.</text:p>
                </text:list-item>
                <text:list-item text:style-override="id1-3-2-2-6-7-3">
                  <text:number>2.</text:number>
                  <text:p text:style-name="al">Deze verordening treedt in werking met ingang van de achtst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atersysteemheffing waterschap Vechtstro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5,</text:span></text:p>
            <text:p><text:span text:style-name="functie"/></text:p>
          </text:section>
          <text:section text:name="ondertekening_id1-3-2-3-2">
            <text:p><text:span text:style-name="functie"/></text:p>
            <text:p><text:span text:style-name="functie">Het algemeen bestuur van het waterschap Vechtstromen,</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 </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oelichting</text:span>  op de Verordening watersysteemheffing waterschap Vechtstromen</text:p>
          <text:p text:style-name="al">
          <text:span text:style-name="nadrukvet">Algemeen</text:span>
        </text:p>
          <text:p text:style-name="al"/>
          <text:p text:style-name="al">
          <text:span text:style-name="nadrukvet">Wettelijke basis </text:span>
        </text:p>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11406) zijn regels gesteld over de wijze waarop het primaire energiegebruik wordt bepaald. </text:p>
          <text:p text:style-name="al"/>
          <text:p text:style-name="al">
          <text:span text:style-name="nadrukvet">De </text:span>
          <text:span text:style-name="nadrukvet">heffingplichtigen</text:span>
        </text:p>
          <text:p text:style-name="al">Heffingplichtig voor de watersysteemheffing zijn:</text:p>
          <text:list text:style-name="id1-3-2-4-19">
            <text:list-item text:style-override="id1-3-2-4-19-1">
              <text:number>•</text:number>
              <text:p text:style-name="al">ingezetenen;</text:p>
            </text:list-item>
            <text:list-item text:style-override="id1-3-2-4-19-2">
              <text:number>•</text:number>
              <text:p text:style-name="al">eigenaren van ongebouwde onroerende zaken die geen natuurterreinen zijn; </text:p>
            </text:list-item>
            <text:list-item text:style-override="id1-3-2-4-19-3">
              <text:number>•</text:number>
              <text:p text:style-name="al">eigenaren van natuurterreinen; en</text:p>
            </text:list-item>
            <text:list-item text:style-override="id1-3-2-4-19-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3">
            <text:list-item text:style-override="id1-3-2-4-4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4">
            <text:list-item text:style-override="id1-3-2-4-54-1">
              <text:number>-</text:number>
              <text:p text:style-name="al">onroerend zaken die buitendijks liggen;</text:p>
            </text:list-item>
            <text:list-item text:style-override="id1-3-2-4-54-2">
              <text:number>-</text:number>
              <text:p text:style-name="al">onroerende zaken die blijkens de legger van het waterschap als waterberging worden gebruikt;</text:p>
            </text:list-item>
            <text:list-item text:style-override="id1-3-2-4-54-3">
              <text:number>-</text:number>
              <text:p text:style-name="al">onroerende zaken die in bemalen gebieden liggen;</text:p>
            </text:list-item>
            <text:list-item text:style-override="id1-3-2-4-54-4">
              <text:number>-</text:number>
              <text:p text:style-name="al">onroerende zaken die in hoofdzaak uit glasopstanden bestaan;</text:p>
            </text:list-item>
            <text:list-item text:style-override="id1-3-2-4-54-5">
              <text:number>-</text:number>
              <text:p text:style-name="al">verharde openbare wegen; en</text:p>
            </text:list-item>
            <text:list-item text:style-override="id1-3-2-4-54-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De hiervoor genoemde tariefdifferentiaties kunnen op grond van artikel 122, vierde lid, van de Waterschapswet, naast elkaar worden toegepast. Dit wordt ook wel cumulatie van tariefdifferentiatie genoemd. Uit de kostentoedelingsverordening blijkt of het waterschap tariefdifferentiaties met elkaar laat cumuleren en zo ja, om welke tariefdifferentiaties het dan gaat. Uit de kostentoedelingsverordening blijkt ook wat het tarief is na de toepassing van de cumulatie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Hoofdstukindeling</text:span>
        </text:p>
          <text:p text:style-name="al">De belasting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belastingverordening krijgen. Hiervoor is ook in deze belastingverordening weer gekozen. </text:p>
          <text:p text:style-name="al"/>
          <text:p text:style-name="al">In de aanhef van de belastingverordening is ook tot uitdrukking gebracht dat aan de vaststelling van de verordening door het algemeen bestuur, een voordracht van het dagelijks bestuur vooraf gaat.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p text:style-name="al">
          <text:span text:style-name="nadrukcur">de heffing</text:span>
        </text:p>
          <text:p text:style-name="al">Waar in de belastingverordening over ‘de heffing’ wordt gesproken, wordt steeds de watersysteemheffing, bedoeld in artikel 117, eerste lid, van de Waterschapswet, bedoeld.</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4-84-1" text:note-class="footnote"><text:note-citation text:label="1">1</text:note-citation><text:note-body><text:p text:style-name="noot.al">https://organisaties.overheid.nl/28266774/GBLT</text:p></text:note-body></text:note></text:p>
          <text:p text:style-name="al"/>
          <text:p text:style-name="al">
          <text:span text:style-name="nadrukcur">gebied van het waterschap</text:span>
        </text:p>
          <text:p text:style-name="al">Het gebied van het waterschap is in de belasting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9-1" text:note-class="footnote"><text:note-citation text:label="2">2</text:note-citation><text:note-body><text:p text:style-name="noot.al">Hoge Raad, 22 juni 2018, ECLI:NL:HR:2018:959</text:p></text:note-body></text:note>. Tot een vergelijkbare conclusie kwam ook het Gerechtshof Arnhem-Leeuwarden in een procedure over het IJsselmeer <text:note text:id="noot_id1-3-2-4-89-2" text:note-class="footnote"><text:note-citation text:label="3">3</text:note-citation><text:note-body><text:p text:style-name="noot.al">Gerechtshof Arnhem-Leeuwarden, 26 november 2024, ECLI:NL:GHARL:2024:7347</text:p></text:note-body></text:note>.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derde lid,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Het waterschap werkt met andere waterschappen en gemeenten samen in de Gemeenschappelijke regeling GBLT. Er is een ambtenaar van GBLT aangewezen als heffingsambtenaar.</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zijn gepubliceerd zodat ze kenbaar zijn voor heffingplichtigen. </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studentenhuizen kunnen om deze reden veelal niet als ingezetenen in de zin van de wet worden aangemerkt.</text:p>
          <text:p text:style-name="al"/>
          <text:p text:style-name="al">
          <text:span text:style-name="nadrukcur">invorderingsambtenaar</text:span>
        </text:p>
          <text:p text:style-name="al">De ambtenaar van het waterschap die de ontvangersbevoegdheden uit de Invorderingswet 1990 uitoefent, wordt in de belasting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Het waterschap werkt met andere waterschappen en gemeenten samen in de Gemeenschappelijke regeling GBLT.<text:note text:id="noot_id1-3-2-4-114-1" text:note-class="footnote"><text:note-citation text:label="4">4</text:note-citation><text:note-body><text:p text:style-name="noot.al">https://organisaties.overheid.nl/28266774/GBLT</text:p></text:note-body></text:note> Er is een ambtenaar van GBLT aangewezen als invorderingsambtenaar.</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122-1" text:note-class="footnote"><text:note-citation text:label="5">5</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text:note text:id="noot_id1-3-2-4-126-1" text:note-class="footnote"><text:note-citation text:label="6">6</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belasting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59-1" text:note-class="footnote"><text:note-citation text:label="7">7</text:note-citation><text:note-body><text:p text:style-name="noot.al">De officiële terminologie op grond van de Waterschapswet is: degenen die krachtens eigendom, bezit of beperkt recht het genot hebben van. In deze belastingverordening gebruiken wij naar het spraakgebruik de term eigenaar om al deze kwalificaties aan te duiden.</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basisregistratie kadaster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belasting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belastingverordening opgenomen.</text:p>
          <text:p text:style-name="al"/>
          <text:p text:style-name="al">In het tweede lid van artikel 5 komt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text:span>
        </text:p>
          <text:p text:style-name="al"/>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Lid 2 tot en met lid 6 (Algemeen):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het tweede tot en met zesde lid van artikel 6 van deze belastingverordening zijn de genoemde situaties nader uitgewerkt. Uit de kostentoedelingsverordening van het waterschap blijkt of het waterschap een bepaalde tariefdifferentiatie toepast en zo ja, in welke mate. </text:p>
          <text:p text:style-name="al"/>
          <text:p text:style-name="al">
          <text:span text:style-name="nadrukvet">Lid 2 </text:span>
        </text:p>
          <text:p text:style-name="al">In dit artikellid is de tariefdifferentiatie voor onroerende zaken die buitendijks liggen opgenomen.</text:p>
          <text:p text:style-name="al"/>
          <text:p text:style-name="al">Voor ongebouwde onroerende zaken die buitendijks liggen kan het waterschapsbestuur de heffing maximaal 75% lager vaststellen. De mate waarin wordt gedifferentieerd blijkt uit de kostentoedelingsverordening van het waterschap. In de belastingverordening staat het tarief na toepassing van de differentiatie. In artikel 1 van de verordening is aangegeven wat onder buitendijks gelegen onroerende zaken moet worden verstaan. </text:p>
          <text:p text:style-name="al"/>
          <text:p text:style-name="al">
          <text:span text:style-name="nadrukvet">Lid 3 </text:span>
        </text:p>
          <text:p text:style-name="al">In dit artikellid is de tariefdifferentiatie voor onroerende zaken die als waterberging worden gebruikt opgenomen.</text:p>
          <text:p text:style-name="al"/>
          <text:p text:style-name="al">Voor onroerende zaken die als waterberging worden gebruikt kan het waterschapsbestuur het tarief van de heffing maximaal 75% lager vast te stellen. De mate waarin wordt gedifferentieerd blijkt uit de kostentoedelingsverordening van het waterschap. In de belastingverordening staat het tarief na toepassing van de differentiatie. In artikel 1 van de verordening is aangegeven wat onder een waterbergingsgebied moet worden verstaan. </text:p>
          <text:p text:style-name="al"/>
          <text:p text:style-name="al">
          <text:span text:style-name="nadrukvet">Lid 4</text:span>
        </text:p>
          <text:p text:style-name="al">In dit artikellid is de tariefdifferentiatie voor verharde openbare wegen opgenomen. Voor verharde openbare wegen kan het waterschapsbestuur de heffing maximaal 100% hoger vaststellen. De mate waarin wordt gedifferentieerd blijkt uit de kostentoedelingsverordening van het waterschap. In artikel 1 van de verordening is aangegeven wat onder een verharde openbare weg moet worden verstaan. </text:p>
          <text:p text:style-name="al"/>
          <text:p text:style-name="al">
          <text:span text:style-name="nadrukvet">Lid 5 en 6</text:span>
        </text:p>
          <text:p text:style-name="al">In deze artikelleden is de cumulatie van de tariefdifferentiatie, bedoeld in artikel 122, vierde lid, van de Waterschapswet, geconcretiseerd. </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belastingverordening overgenomen. Daarnaast wordt in artikel 8 de relatie met de kostentoedelingsverordening tot uitdrukking gebracht.</text:p>
          <text:p text:style-name="al"/>
          <text:p text:style-name="al">
          <text:span text:style-name="nadrukvet">
            <text:span text:style-name="nadrukcur">Tariefdifferentiatie</text:span>
          </text:span>
        </text:p>
          <text:p text:style-name="al"/>
          <text:p text:style-name="al">
          <text:span text:style-name="nadrukvet">Lid 2 </text:span>
        </text:p>
          <text:p text:style-name="al">In dit artikellid is de tariefdifferentiatie voor natuurterreinen die als waterberging worden gebruikt opgenomen.</text:p>
          <text:p text:style-name="al"/>
          <text:p text:style-name="al">De Waterschapswet noemt in artikel 122, eerste tot en met derde lid, een aantal situaties waarin kan worden afgeweken van het uitgangspunt dat het tarief van de belasting in het gebied van het waterschap op een gelijk bedrag per hectare wordt gesteld. Deze mogelijkheid bestaat ook voor natuurterreinen. Dit is de mogelijkheid van tariefdifferentiatie. Tariefdifferentiatie is mogelijk voor natuurterreinen die buitendijks liggen, voor natuurterreinen die als waterberging worden gebruikt, voor natuurterreinen die in bemalen gebieden liggen en voor natuurterreinen die liggen in het bepaalde gedeelte van het waterschapsgebied waarin een wateraanvoerproject tot stand wordt of is gebracht. Uit de kostentoedelingsverordening van het waterschap blijkt of het waterschap een bepaalde tariefdifferentiatie toepast en zo ja, in welke mate. </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belasting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belastingverordening tot uitdrukking gebracht. </text:p>
          <text:p text:style-name="al"/>
          <text:p text:style-name="al">
          <text:span text:style-name="nadrukvet">Artikel 10 Tarief</text:span>
        </text:p>
          <text:p text:style-name="al"/>
          <text:p text:style-name="al">
          <text:span text:style-name="nadrukvet">Artikelleden 1 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
            <text:span text:style-name="nadrukcur">Artikelleden 3 en 4 </text:span>
          </text:span>
        </text:p>
          <text:p text:style-name="al"/>
          <text:p text:style-name="al">
          <text:span text:style-name="nadrukvet">
            <text:span text:style-name="nadrukcur">Tariefdifferentiatie </text:span>
          </text:span>
        </text:p>
          <text:p text:style-name="al">In artikel 10, derde en vierde lid, van de belastingverordening staat voor welke gebouwde onroerende zaken, op basis van artikel 122 van de Waterschapswet, een tariefdifferentiatie is ingesteld. Dit volgt uit de kostentoedelingsverordening. Als gevolg van het feit dat voor woningen een ander tarief geldt dan voor niet-woningen, is een tariefdifferentiatie op beide tarieven toegepast. </text:p>
          <text:p text:style-name="al"/>
          <text:p text:style-name="al">In deze artikelleden is de tariefdifferentiatie voor gebouwde onroerende zaken die buitendijks liggen opgenomen. </text:p>
          <text:p text:style-name="al"/>
          <text:p text:style-name="al">Voor gebouwde onroerende zaken die buitendijks liggen kan het waterschapsbestuur de heffing maximaal 75% lager vaststellen. Als hiervan sprake is, kan het tarief maximaal 75% lager worden vastgesteld. De mate waarin wordt gedifferentieerd blijkt uit de kostentoedelingsverordening van het waterschap. In de belastingverordening staat het tarief na toepassing van de differentiatie. </text:p>
          <text:p text:style-name="al"/>
          <text:p text:style-name="al">
          <text:span text:style-name="nadrukvet">Hoofdstuk 6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252">
            <text:list-item text:style-override="id1-3-2-4-252-1">
              <text:number>•</text:number>
              <text:p text:style-name="al">bij wege van aanslag;</text:p>
            </text:list-item>
            <text:list-item text:style-override="id1-3-2-4-252-2">
              <text:number>•</text:number>
              <text:p text:style-name="al">bij wege van voldoening op aangifte of</text:p>
            </text:list-item>
            <text:list-item text:style-override="id1-3-2-4-252-3">
              <text:number>•</text:number>
              <text:p text:style-name="al">op andere wijze.</text:p>
            </text:list-item>
          </text:list>
          <text:p text:style-name="al">De heffingstechnieken verschillen van elkaar. De watersysteemheffing wordt bij wege van aanslag geheven. </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Waterschapswet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de heffingsambtenaar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In een beleidsregel is opgeno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Artikel 13 van de belasting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en die zijn verenigd op dit aanslagbiljet. Deze bepaling is in het tweede lid van artikel 13 van de belasting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belasting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In de belastingverordening is bepaald dat dit twee maanden is. </text:p>
          <text:p text:style-name="al"/>
          <text:p text:style-name="al">Omdat het waterschap met andere waterschappen en gemeenten samenwerkt via de Gemeenschappelijke regeling GBLT komt dit artikel overeen met de invorderingstermijnen uit belastingverordeningen van de waterschappen en gemeenten waar het mee samenwerkt.</text:p>
          <text:p text:style-name="al"/>
          <text:p text:style-name="al">
          <text:span text:style-name="nadrukvet">Artikel 16 Intrekking bestaande verordening, inwerkingtreding, tijdstip van ingang van de heffing en citeertitel nieuwe verordening </text:span>
        </text:p>
          <text:p text:style-name="al">In het eerste lid van artikel 16 wordt de belasting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p text:style-name="al">Tot de behoort een aantal kaarten. Deze kaarten worden op dezelfde wijze als de belastingverordening zelf bekend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1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waterschap Vechtstromen 2026</meta:user-defined>
    <dc:language>nl</dc:language>
    <meta:user-defined meta:name="OVERHEIDop.locatietype/OVERHEIDop.gebiedsmarkering">Waterschap</meta:user-defined>
    <meta:user-defined meta:name="DC.title">Verordening watersysteemheffing waterschap Vechtstromen 2026</meta:user-defined>
    <meta:user-defined meta:name="DCTERMS.W3CDTF/DCTERMS.available">2025-12-11</meta:user-defined>
    <meta:user-defined meta:name="DCTERMS.W3CDTF/OVERHEIDop.jaargang">2025</meta:user-defined>
    <meta:user-defined meta:name="OVERHEIDop.publicationIssue">30147</meta:user-defined>
    <meta:user-defined meta:name="OVERHEIDop.betreftRegeling">CVDR749288_1</meta:user-defined>
    <meta:user-defined meta:name="xs:date/OVERHEIDop.startdatum">2025-12-19</meta:user-defined>
    <meta:user-defined meta:name="OVERHEIDop.WsbID/DC.identifier">wsb-2025-30147</meta:user-defined>
    <meta:user-defined meta:name="OVERHEIDop.versieInformatie"/>
  </office:meta>
</office:document-meta>
</file>