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nten en behouden van vijf bomen in de beschermingszone van en in een a-watergang nabij de Buitenpepersdreef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nten en behouden van vijf bomen in de beschermingszone van en in een a-watergang nabij de Buitenpepersdreef te ’s-Hertogenbosch. Het zaaknummer is 0654690696.</text:p>
            <text:p text:style-name="common-al">
            <text:span text:style-name="nadrukvet">Besluitdatum:</text:span> 05-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6 jan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14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4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4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0696</meta:user-defined>
    <meta:user-defined meta:name="DCTERMS.abstract">Beplanting aanbrengen of verwijderen bij oppervlaktewater, Beschermingszone, Buitenpepersdreef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nten en behouden van vijf bomen in de beschermingszone van en in een a-watergang nabij de Buitenpepersdreef te ’s-Hertogenbosch</meta:user-defined>
    <meta:user-defined meta:name="DCTERMS.W3CDTF/DCTERMS.available">2025-12-09</meta:user-defined>
    <meta:user-defined meta:name="DCTERMS.W3CDTF/OVERHEIDop.jaargang">2025</meta:user-defined>
    <meta:user-defined meta:name="OVERHEIDop.publicationIssue">30144</meta:user-defined>
    <meta:user-defined meta:name="OVERHEIDop.WsbID/DC.identifier">wsb-2025-30144</meta:user-defined>
    <meta:user-defined meta:name="OVERHEIDop.versieInformatie"/>
  </office:meta>
</office:document-meta>
</file>