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leidingwerkzaamheden en aansluiten watermeterput ter plaatse van Visschersbuurt 47 te Papendrecht ter hoogte van dijkpaal AW096.+170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leidingwerkzaamheden en aansluiten watermeterput ter plaatse van Visschersbuurt 47 te Papendrecht ter hoogte van dijkpaal AW096.+170m. 
</text:p>
            <text:p text:style-name="common-al">Zaaknummer: 293304
</text:p>
            <text:p text:style-name="common-al">DSO verzoeknummer: 2025092201064
</text:p>
            <text:p text:style-name="common-al">Start bezwaartermijn: 0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3304</meta:user-defined>
    <meta:user-defined meta:name="DCTERMS.abstract">het uitvoeren van leidingwerkzaamheden en aansluiten watermeterput t.p.v. de Visschersbuurt 47 te Papendrecht ter hoogte van dijkpaal AW096.+170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leidingwerkzaamheden en aansluiten watermeterput ter plaatse van Visschersbuurt 47 te Papendrecht ter hoogte van dijkpaal AW096.+170m</meta:user-defined>
    <meta:user-defined meta:name="DCTERMS.W3CDTF/DCTERMS.available">2025-12-09</meta:user-defined>
    <meta:user-defined meta:name="DCTERMS.W3CDTF/OVERHEIDop.jaargang">2025</meta:user-defined>
    <meta:user-defined meta:name="OVERHEIDop.publicationIssue">30143</meta:user-defined>
    <meta:user-defined meta:name="OVERHEIDop.WsbID/DC.identifier">wsb-2025-30143</meta:user-defined>
    <meta:user-defined meta:name="OVERHEIDop.versieInformatie"/>
  </office:meta>
</office:document-meta>
</file>