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waterbodemonderzoek door middel van 20 boringen nabij de Merwedebru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waterbodemonderzoek door middel van 20 boringen nabij de Merwedebrug te Gorinchem. 
</text:p>
            <text:p text:style-name="common-al">Zaaknummer: 301366
</text:p>
            <text:p text:style-name="common-al">DSO verzoeknummer: 2025103000845
</text:p>
            <text:p text:style-name="common-al">Start bezwaartermijn: 06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4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366</meta:user-defined>
    <meta:user-defined meta:name="DCTERMS.abstract">het uitvoeren van waterbodemonderzoek door middel van 20 boringen nabij de Merwedebrug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waterbodemonderzoek door middel van 20 boringen nabij de Merwedebrug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41</meta:user-defined>
    <meta:user-defined meta:name="OVERHEIDop.WsbID/DC.identifier">wsb-2025-30141</meta:user-defined>
    <meta:user-defined meta:name="OVERHEIDop.versieInformatie"/>
  </office:meta>
</office:document-meta>
</file>