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sbesluit het leggen van een kabel parallel en kruisend aan diverse waterkering van Priggeweg 4 in t' Veld tot Laanderweg 1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5-12-2025
				</text:p>
            <text:p text:style-name="common-al">
            <text:span text:style-name="nadrukvet"> Zaaknummer: </text:span> 2025120416273
				</text:p>
            <text:p text:style-name="common-al">
            <text:span text:style-name="nadrukvet"> Besluitkenmerk: </text:span> 999900000973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4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4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416273</meta:user-defined>
    <meta:user-defined meta:name="DCTERMS.abstract">Wijzigingsbesluit het leggen van een kabel parallel en kruisend aan diverse waterkering van Priggeweg 4 in t' Veld tot Laanderweg 14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Wijzigingsbesluit het leggen van een kabel parallel en kruisend aan diverse waterkering van Priggeweg 4 in t' Veld tot Laanderweg 14 in Heerhugowaard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40</meta:user-defined>
    <meta:user-defined meta:name="OVERHEIDop.WsbID/DC.identifier">wsb-2025-30140</meta:user-defined>
    <meta:user-defined meta:name="OVERHEIDop.versieInformatie"/>
  </office:meta>
</office:document-meta>
</file>