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en dempen van water en aanleggen van een wadi t.b.v. het bouwplan t.p.v. de Augustuslaan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en dempen van water en aanleggen van een wadi t.b.v. het bouwplan t.p.v. de Augustuslaan te Beuningen. 
</text:p>
            <text:p text:style-name="common-al">Zaaknummer: 292011
</text:p>
            <text:p text:style-name="common-al">DSO verzoeknummer: 2025091200266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2011</meta:user-defined>
    <meta:user-defined meta:name="DCTERMS.abstract">het afvoeren en dempen van water en aanleggen van een wadi t.b.v. het bouwplan t.p.v. de Augustuslaan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en dempen van water en aanleggen van een wadi t.b.v. het bouwplan t.p.v. de Augustuslaan te Beuningen</meta:user-defined>
    <meta:user-defined meta:name="DCTERMS.W3CDTF/DCTERMS.available">2025-12-09</meta:user-defined>
    <meta:user-defined meta:name="DCTERMS.W3CDTF/OVERHEIDop.jaargang">2025</meta:user-defined>
    <meta:user-defined meta:name="OVERHEIDop.publicationIssue">30137</meta:user-defined>
    <meta:user-defined meta:name="OVERHEIDop.WsbID/DC.identifier">wsb-2025-30137</meta:user-defined>
    <meta:user-defined meta:name="OVERHEIDop.versieInformatie"/>
  </office:meta>
</office:document-meta>
</file>