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OV-kast binnen de zonering van de primaire waterkering ter hoogte van Hoogedijk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12-2025
				</text:p>
            <text:p text:style-name="common-al">
            <text:span text:style-name="nadrukvet"> Zaaknummer: </text:span> 2025100114985
				</text:p>
            <text:p text:style-name="common-al">
            <text:span text:style-name="nadrukvet"> Besluitkenmerk: </text:span> 999900000973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13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00114985</meta:user-defined>
    <meta:user-defined meta:name="DCTERMS.abstract">het verplaatsen van een OV-kast binnen de zonering van de primaire waterkering ter hoogte van Hoogedijk 1 in Katw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plaatsen van een OV-kast binnen de zonering van de primaire waterkering ter hoogte van Hoogedijk 1 in Katwoude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31</meta:user-defined>
    <meta:user-defined meta:name="OVERHEIDop.WsbID/DC.identifier">wsb-2025-30131</meta:user-defined>
    <meta:user-defined meta:name="OVERHEIDop.versieInformatie"/>
  </office:meta>
</office:document-meta>
</file>