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gedenkteken Dijkmonument De Doorbraak op de Maasdijk te Overasselt (ter hoogte van dijkpaal HD0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gedenkteken Dijkmonument De Doorbraak op de Maasdijk te Overasselt (ter hoogte van dijkpaal HD097). 
</text:p>
            <text:p text:style-name="common-al">Zaaknummer: 303152
</text:p>
            <text:p text:style-name="common-al">DSO verzoeknummer: 2025110700377
</text:p>
            <text:p text:style-name="common-al">Start bezwaartermijn: 0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3152</meta:user-defined>
    <meta:user-defined meta:name="DCTERMS.abstract">het plaatsen van een gedenkteken Dijkmonument De Doorbraak op de Maasdijk te Overasselt (ter hoogte van dijkpaal HD097)</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plaatsen van een gedenkteken Dijkmonument De Doorbraak op de Maasdijk te Overasselt (ter hoogte van dijkpaal HD097)</meta:user-defined>
    <meta:user-defined meta:name="DCTERMS.W3CDTF/DCTERMS.available">2025-12-09</meta:user-defined>
    <meta:user-defined meta:name="DCTERMS.W3CDTF/OVERHEIDop.jaargang">2025</meta:user-defined>
    <meta:user-defined meta:name="OVERHEIDop.publicationIssue">30130</meta:user-defined>
    <meta:user-defined meta:name="OVERHEIDop.WsbID/DC.identifier">wsb-2025-30130</meta:user-defined>
    <meta:user-defined meta:name="OVERHEIDop.versieInformatie"/>
  </office:meta>
</office:document-meta>
</file>