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dam met duiker als extra inrit ter plaatse van Meeuwensedijk 3 te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dam met duiker als extra inrit ter plaatse van Meeuwensedijk 3 te Meeuwen. 
</text:p>
            <text:p text:style-name="common-al">Zaaknummer: 300515
</text:p>
            <text:p text:style-name="common-al">DSO verzoeknummer: 2025102401533
</text:p>
            <text:p text:style-name="common-al">Start bezwaartermijn: 06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515</meta:user-defined>
    <meta:user-defined meta:name="DCTERMS.abstract">het leggen van een dam met duiker als extra inrit ter plaatse van Meeuwensedijk 3 te M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dam met duiker als extra inrit ter plaatse van Meeuwensedijk 3 te Meeuw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24</meta:user-defined>
    <meta:user-defined meta:name="OVERHEIDop.WsbID/DC.identifier">wsb-2025-30124</meta:user-defined>
    <meta:user-defined meta:name="OVERHEIDop.versieInformatie"/>
  </office:meta>
</office:document-meta>
</file>