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de Rhienderensestraat te Bru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4 december 2025 een aanvraag ontvangen om een omgevingsvergunning voor een wateractiviteit voor het dempen en verlengen van oppervlaktewaterlichamen, het plaatsen van een stuw en het verwijderen en aanleggen van duikers (Leusveld Oost) nabij de Rhienderensestraat te Brummen. Het waterschap heeft de aanvraag geregistreerd onder zaaknummer Z2025-12-007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Elderma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9 december 2025</text:p>
            <text:p text:style-name="common-al">Het nummer van de aanvraag is Z2025-12-007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012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2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2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12-0076</meta:user-defined>
    <meta:user-defined meta:name="DCTERMS.abstract">Aanvraag watervergunning voor het dempen en verlengen van oppervlaktewaterlichamen, het plaatsen van een stuw en het verwijderen en aanleggen van duikers (Leusveld Oost) nabij de Rhienderensestraat te Brummen.</meta:user-defined>
    <dc:language>nl</dc:language>
    <meta:user-defined meta:name="OVERHEIDop.locatietype/OVERHEIDop.gebiedsmarkering">Punt</meta:user-defined>
    <meta:user-defined meta:name="DC.title">Bekendmaking aanvraag om een omgevingsvergunning voor een wateractiviteit nabij de Rhienderensestraat te Brummen</meta:user-defined>
    <meta:user-defined meta:name="DCTERMS.W3CDTF/DCTERMS.available">2025-12-09</meta:user-defined>
    <meta:user-defined meta:name="DCTERMS.W3CDTF/OVERHEIDop.jaargang">2025</meta:user-defined>
    <meta:user-defined meta:name="OVERHEIDop.publicationIssue">30122</meta:user-defined>
    <meta:user-defined meta:name="OVERHEIDop.WsbID/DC.identifier">wsb-2025-30122</meta:user-defined>
    <meta:user-defined meta:name="OVERHEIDop.versieInformatie"/>
  </office:meta>
</office:document-meta>
</file>