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447 verwijderen en aanleggen vankabels t.h.v. De Vinkebuorren 4, Wijckel enafdammen vanhoofdwatergang enverwijderen en leggen vankabels t.h.v. Munnikeleane 5, Wijc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2-2025 heeft het dagelijks bestuur van Wetterskip Fryslân een omgevingsvergunning wateractiviteit verleend aan Liander N.V. te Arnhem, voor het verwijderen en aanleggen van elektriciteitskabels t.h.v. De Vinkebuorren 4, Wijckel en het afdammen van een hoofdwatergang en het verwijderen en leggen van elektriciteitskabels t.h.v. Munnikeleane 5, Wijck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45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1447 verwijderen en aanleggen vankabels t.h.v. De Vinkebuorren 4, Wijckel enafdammen vanhoofdwatergang enverwijderen en leggen vankabels t.h.v. Munnikeleane 5, Wijckel</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116</meta:user-defined>
    <meta:user-defined meta:name="OVERHEIDop.WsbID/DC.identifier">wsb-2025-30116</meta:user-defined>
    <meta:user-defined meta:name="OVERHEIDop.versieInformatie"/>
  </office:meta>
</office:document-meta>
</file>