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coax aansluitingen nabij locatie Eerste Muntmeesterslaan 38 in Utrecht (code HDSR718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coax aansluitingen nabij locatie Eerste Muntmeesterslaan 38 in Utrecht. Deze aanvraag is ontvangen op 3 december 2025 en geregistreerd onder zaak 718194. </text:p>
            <text:p text:style-name="tussenkopcur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/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dec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11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1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1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18194</meta:user-defined>
    <meta:user-defined meta:name="DCTERMS.abstract">Nieuwe aanvraag omgevingsvergunning voor een wateractiviteit voor het aanleggen van coax aansluitingen nabij locatie Eerste Muntmeesterslaan 38 in Utrecht. 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coax aansluitingen nabij locatie Eerste Muntmeesterslaan 38 in Utrecht (code HDSR718194)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115</meta:user-defined>
    <meta:user-defined meta:name="OVERHEIDop.WsbID/DC.identifier">wsb-2025-30115</meta:user-defined>
    <meta:user-defined meta:name="OVERHEIDop.versieInformatie"/>
  </office:meta>
</office:document-meta>
</file>