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waterleiding op de locatie nabij Spoetnikhof 18 in IJsselstein (code HDSR7185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waterleiding op de locatie nabij Spoetnikhof 18 in IJsselstein. Deze aanvraag is ontvangen op 4 december 2025 en geregistreerd onder zaak 718591. </text:p>
            <text:p text:style-name="tussenkopcur">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 </text:p>
            <text:p text:style-name="common-al"/>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11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11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8591</meta:user-defined>
    <meta:user-defined meta:name="DCTERMS.abstract">Nieuwe aanvraag omgevingsvergunning voor een wateractiviteit voor het aanleggen van een waterleiding op de locatie nabij Spoetnikhof 18 in IJsselstei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Nieuwe aanvraag omgevingsvergunning voor een wateractiviteit voor het aanleggen van een waterleiding op de locatie nabij Spoetnikhof 18 in IJsselstein (code HDSR718591)</meta:user-defined>
    <meta:user-defined meta:name="DCTERMS.W3CDTF/DCTERMS.available">2025-12-09</meta:user-defined>
    <meta:user-defined meta:name="DCTERMS.W3CDTF/OVERHEIDop.jaargang">2025</meta:user-defined>
    <meta:user-defined meta:name="OVERHEIDop.publicationIssue">30112</meta:user-defined>
    <meta:user-defined meta:name="OVERHEIDop.WsbID/DC.identifier">wsb-2025-30112</meta:user-defined>
    <meta:user-defined meta:name="OVERHEIDop.versieInformatie"/>
  </office:meta>
</office:document-meta>
</file>