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wadi met overloopconstructie nabij Arsenaaldok 7 in Nieuwegein met code HDSR714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wadi met overloopconstructie nabij Arsenaaldok 7 in Nieuwegein.</text:p>
            <text:p text:style-name="common-al">Deze aanvraag is ontvangen op 24 november 2025 en geregistreerd onder zaak 71420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1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4201</meta:user-defined>
    <meta:user-defined meta:name="DCTERMS.abstract">Nieuwe aanvraag omgevingsvergunning voor een wateractiviteit voor het aanleggen van een wadi met overloopconstructie nabij Arsenaaldok 7 in Nieuwegein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wadi met overloopconstructie nabij Arsenaaldok 7 in Nieuwegein met code HDSR714201.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11</meta:user-defined>
    <meta:user-defined meta:name="OVERHEIDop.WsbID/DC.identifier">wsb-2025-30111</meta:user-defined>
    <meta:user-defined meta:name="OVERHEIDop.versieInformatie"/>
  </office:meta>
</office:document-meta>
</file>