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322</text:p>
            <text:p text:style-name="common-al">Dijkgraaf en hoogheemraden van Delfland hebben het besluit genomen om een omgevingsvergunning wateractiviteit te verlenen voor het aanbrengen en hebben van een tijdelijke dam en het aanbrengen en hebben van twee tijdelijke duikers landinwaarts op de locatie ter hoogte van Gaagweg tussen nummers 16 en 1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22</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12-09</meta:user-defined>
    <meta:user-defined meta:name="DCTERMS.W3CDTF/OVERHEIDop.jaargang">2025</meta:user-defined>
    <meta:user-defined meta:name="OVERHEIDop.externeBijlage">Z-25-139322 omgevingsvergunning wateractiviteit|exb-2025-45190</meta:user-defined>
    <meta:user-defined meta:name="OVERHEIDop.publicationIssue">30109</meta:user-defined>
    <meta:user-defined meta:name="OVERHEIDop.WsbID/DC.identifier">wsb-2025-30109</meta:user-defined>
    <meta:user-defined meta:name="OVERHEIDop.versieInformatie"/>
  </office:meta>
</office:document-meta>
</file>