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 nabij Kerkstraat 90 te  Bodegraven met code HDSR714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 nabij Kerkstraat 90 te Bodegraven.</text:p>
            <text:p text:style-name="common-al">Deze aanvraag is ontvangen op 25 november 2025 en geregistreerd onder zaak 71482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1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4828</meta:user-defined>
    <meta:user-defined meta:name="DCTERMS.abstract">Nieuwe aanvraag omgevingsvergunning voor een wateractiviteit voor het oprichten/aanpassen van een gebouw nabij Kerkstraat 90 te Bodegrav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 nabij Kerkstraat 90 te  Bodegraven met code HDSR714828.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08</meta:user-defined>
    <meta:user-defined meta:name="OVERHEIDop.WsbID/DC.identifier">wsb-2025-30108</meta:user-defined>
    <meta:user-defined meta:name="OVERHEIDop.versieInformatie"/>
  </office:meta>
</office:document-meta>
</file>