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de Kromme Zweth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25 </text:p>
            <text:p text:style-name="common-al">Dijkgraaf en hoogheemraden van Delfland hebben het besluit genomen om de stremming van de vaarweg vaarweg de Kromme Zweth op de locatie ter hoogte van Groeneveld 67 gemeente Westland (De Lier) wegens het uitvoeren van werkzaamheden waarbij pontons in het water worden geplaatst waar vanaf de werkzaamheden worden uitgevoerd. De werkzaamheden bestaan uit het plaatsen van golfbrekers om de achtergelegen natuur te beschermen tegen golfslag veroorzaakt door het vaarverkeer af te kondigen. Deze stremming zal gecommuniceerd worden middels verkeersborden gedurende de periode vanaf 15 januari 2026 tot en met 19 februari 2026.</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25</meta:user-defined>
    <dc:language>nl</dc:language>
    <meta:user-defined meta:name="OVERHEIDop.locatietype/OVERHEIDop.gebiedsmarkering">Lijn</meta:user-defined>
    <meta:user-defined meta:name="DC.title">Hoogheemraadschap van Delfland – Stremmingsbesluit – vaarweg de Kromme Zweth gemeente Westland (De Lier)</meta:user-defined>
    <meta:user-defined meta:name="DCTERMS.W3CDTF/DCTERMS.available">2025-12-09</meta:user-defined>
    <meta:user-defined meta:name="DCTERMS.W3CDTF/OVERHEIDop.jaargang">2025</meta:user-defined>
    <meta:user-defined meta:name="OVERHEIDop.externeBijlage">Z-25-137825 stremmingsbesluit|exb-2025-45187</meta:user-defined>
    <meta:user-defined meta:name="OVERHEIDop.publicationIssue">30106</meta:user-defined>
    <meta:user-defined meta:name="OVERHEIDop.WsbID/DC.identifier">wsb-2025-30106</meta:user-defined>
    <meta:user-defined meta:name="OVERHEIDop.versieInformatie"/>
  </office:meta>
</office:document-meta>
</file>