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788</text:p>
            <text:p text:style-name="common-al">Dijkgraaf en hoogheemraden van Delfland hebben het besluit genomen om een omgevingsvergunning wateractiviteit te verlenen voor het verwijderen van een HD-gasleiding doormiddel van een open ontgraving in de beschermingszone buitenzijde of zeewaarts van een regionale waterkering; aanleggen en hebben van een HD-gasleiding doormiddel van een open ontgraving in de beschermingszone buitenzijde of zeewaarts van een regionale waterkering; aanleggen en hebben van een HD-gasleiding doormiddel van een gestuurde boring in een primaire watergang op de locatie ter hoogte van Mariëndijk 115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88</meta:user-defined>
    <dc:language>nl</dc:language>
    <meta:user-defined meta:name="OVERHEIDop.locatietype/OVERHEIDop.gebiedsmarkering">Adres</meta:user-defined>
    <meta:user-defined meta:name="DC.title">Hoogheemraadschap van Delfland – Omgevingsvergunning wateractiviteit – Mariëndijk gemeente Westland (Kwintsheul)</meta:user-defined>
    <meta:user-defined meta:name="DCTERMS.W3CDTF/DCTERMS.available">2025-12-09</meta:user-defined>
    <meta:user-defined meta:name="DCTERMS.W3CDTF/OVERHEIDop.jaargang">2025</meta:user-defined>
    <meta:user-defined meta:name="OVERHEIDop.externeBijlage">Z-25-137788 omgevingsvergunning wateractiviteit|exb-2025-45186</meta:user-defined>
    <meta:user-defined meta:name="OVERHEIDop.publicationIssue">30105</meta:user-defined>
    <meta:user-defined meta:name="OVERHEIDop.WsbID/DC.identifier">wsb-2025-30105</meta:user-defined>
    <meta:user-defined meta:name="OVERHEIDop.versieInformatie"/>
  </office:meta>
</office:document-meta>
</file>