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vervangen en verplaatsen van een stuwconstructie  en het plaatsen van een tijdelijke dam met duiker in primair water ter plaatse van Mekkersteeg te Hor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vervangen en verplaatsen van een stuwconstructie  en het plaatsen van een tijdelijke dam met duiker in primair water ter plaatse van Mekkersteeg te Horssen. 
</text:p>
            <text:p text:style-name="common-al">Zaaknummer: 296324
</text:p>
            <text:p text:style-name="common-al">DSO verzoeknummer: 2025100301395
</text:p>
            <text:p text:style-name="common-al">Start bezwaartermijn: 06-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0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0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0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6324</meta:user-defined>
    <meta:user-defined meta:name="DCTERMS.abstract">het vervangen en verplaatsen van een stuwconstructie en het plaatsen van een tijdelijke dam met duiker in primair water aan de Mekkersteeg te Horss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vervangen en verplaatsen van een stuwconstructie  en het plaatsen van een tijdelijke dam met duiker in primair water ter plaatse van Mekkersteeg te Horssen</meta:user-defined>
    <meta:user-defined meta:name="DCTERMS.W3CDTF/DCTERMS.available">2025-12-09</meta:user-defined>
    <meta:user-defined meta:name="DCTERMS.W3CDTF/OVERHEIDop.jaargang">2025</meta:user-defined>
    <meta:user-defined meta:name="OVERHEIDop.publicationIssue">30104</meta:user-defined>
    <meta:user-defined meta:name="OVERHEIDop.WsbID/DC.identifier">wsb-2025-30104</meta:user-defined>
    <meta:user-defined meta:name="OVERHEIDop.versieInformatie"/>
  </office:meta>
</office:document-meta>
</file>