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zuidenhoutseweg Den Haag</text:p>
      <text:section text:name="zakelijke-mededeling_id1-3-2" text:style-name="zakelijke-mededeling">
        <text:section text:name="zakelijke-mededeling-tekst_id1-3-2-1" text:style-name="zakelijke-mededeling-tekst">
          <text:section text:name="tekst_id1-3-2-1-1" text:style-name="tekst">
            <text:p text:style-name="common-al">Z-25-135567</text:p>
            <text:p text:style-name="common-al">Dijkgraaf en hoogheemraden van Delfland hebben het besluit genomen om een omgevingsvergunning wateractiviteit te verlenen voor het tijdelijk hebben van een demping (circa 26 m2) en versmalling in een primaire watergang (Bezuidenhoutsevaart) en de beschermingszone van een regionale waterkering; realiseren en hebben van een CSM-wand in de onderhoudsstrook van de primaire watergang Bezuidenhoutsevaart, welke ook dienst zal doen als oeverlijn; realiseren en hebben van een gebouw inclusief parakeergarage in de onderhoudsstrook van de primaire watergang Bezuidenhoutsevaart en de beschermingszone van een regionale waterkering op de locatie ter hoogte van Bezuidenhoutseweg 5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67</meta:user-defined>
    <dc:language>nl</dc:language>
    <meta:user-defined meta:name="OVERHEIDop.locatietype/OVERHEIDop.gebiedsmarkering">Adres</meta:user-defined>
    <meta:user-defined meta:name="DC.title">Hoogheemraadschap van Delfland – Omgevingsvergunning wateractiviteit – Bezuidenhoutseweg Den Haag</meta:user-defined>
    <meta:user-defined meta:name="DCTERMS.W3CDTF/DCTERMS.available">2025-12-09</meta:user-defined>
    <meta:user-defined meta:name="DCTERMS.W3CDTF/OVERHEIDop.jaargang">2025</meta:user-defined>
    <meta:user-defined meta:name="OVERHEIDop.externeBijlage">Z-25-135567 omgevingsvergunning wateractiviteit|exb-2025-45182</meta:user-defined>
    <meta:user-defined meta:name="OVERHEIDop.publicationIssue">30101</meta:user-defined>
    <meta:user-defined meta:name="OVERHEIDop.WsbID/DC.identifier">wsb-2025-30101</meta:user-defined>
    <meta:user-defined meta:name="OVERHEIDop.versieInformatie"/>
  </office:meta>
</office:document-meta>
</file>