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een dam en duiker nabij locatie 's-Gravensloot 14 in Kamerik (code HDSR718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een dam en duiker nabij locatie 's-Gravensloot 14 in Kamerik. Deze aanvraag is ontvangen op 4 december 2025 en geregistreerd onder zaak 718824. </text:p>
            <text:p text:style-name="tussenkopcur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/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dec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10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18824</meta:user-defined>
    <meta:user-defined meta:name="DCTERMS.abstract">Nieuwe aanvraag omgevingsvergunning voor een wateractiviteit voor het verwijderen van een dam en duiker nabij locatie 's-Gravensloot 14 in Kamerik. 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van een dam en duiker nabij locatie 's-Gravensloot 14 in Kamerik (code HDSR718824)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100</meta:user-defined>
    <meta:user-defined meta:name="OVERHEIDop.WsbID/DC.identifier">wsb-2025-30100</meta:user-defined>
    <meta:user-defined meta:name="OVERHEIDop.versieInformatie"/>
  </office:meta>
</office:document-meta>
</file>